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Collegamento_32_ipertestuale" style:data-style-name="N0">
      <style:table-cell-properties fo:border="thin solid #000000" style:vertical-align="automatic" fo:background-color="transparent" style:cell-protect="protected"/>
      <style:text-properties fo:color="#000000" style:text-underline-style="none" style:text-underline-type="none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9.18104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8.75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96.9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LEGATO_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1"/>
        <table:table-column table:style-name="co1" table:number-columns-repeated="16363" table:default-cell-style-name="ce1"/>
        <table:table-row table:style-name="ro1">
          <table:table-cell table:style-name="ce2"/>
          <table:table-cell office:value-type="string" table:style-name="ce3">
            <text:p>PROCEDIMENTI</text:p>
          </table:table-cell>
          <table:table-cell office:value-type="string" table:number-columns-spanned="2" table:number-rows-spanned="1" table:style-name="ce18">
            <text:p>SETTORE/SERVIZIO/UFFICIO</text:p>
          </table:table-cell>
          <table:covered-table-cell/>
          <table:table-cell table:style-name="ce4"/>
          <table:table-cell office:value-type="string" table:number-columns-spanned="2" table:number-rows-spanned="1" table:style-name="ce18">
            <text:p>BIBLIOTECA</text:p>
          </table:table-cell>
          <table:covered-table-cell/>
          <table:table-cell table:number-columns-repeated="13" table:style-name="ce5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number-columns-repeated="16363" table:style-name="ce7"/>
        </table:table-row>
        <table:table-row table:style-name="ro2">
          <table:table-cell office:value-type="string" table:style-name="ce8">
            <text:p>nr</text:p>
          </table:table-cell>
          <table:table-cell office:value-type="string" table:style-name="ce9">
            <text:p>descrizione procedimento</text:p>
          </table:table-cell>
          <table:table-cell office:value-type="string" table:style-name="ce8">
            <text:p>riferimenti normativi</text:p>
          </table:table-cell>
          <table:table-cell office:value-type="string" table:style-name="ce8">
            <text:p>Unità organizzativa responsabile istruttoria</text:p>
          </table:table-cell>
          <table:table-cell office:value-type="string" table:style-name="ce8">
            <text:p>responsabile di procedimento<text:s/><text:span text:style-name="T1">(con<text:s/></text:span><text:span text:style-name="T1">recapit</text:span><text:span text:style-name="T1">i<text:s/></text:span><text:span text:style-name="T1">telefon</text:span><text:span text:style-name="T1">ici e<text:s/></text:span><text:span text:style-name="T1">casella<text:s/></text:span><text:span text:style-name="T1">posta<text:s/></text:span><text:span text:style-name="T1">elettro</text:span><text:span text:style-name="T1">nica)</text:span></text:p>
          </table:table-cell>
          <table:table-cell office:value-type="string" table:style-name="ce8">
            <text:p>responsabile di Area<text:s/><text:span text:style-name="T1">(con<text:s/></text:span><text:span text:style-name="T1">recapit</text:span><text:span text:style-name="T1">i<text:s/></text:span><text:span text:style-name="T1">telefon</text:span><text:span text:style-name="T1">ici e<text:s/></text:span><text:span text:style-name="T1">casella<text:s/></text:span><text:span text:style-name="T1">posta<text:s/></text:span><text:span text:style-name="T1">elettro</text:span><text:span text:style-name="T1">nica)</text:span></text:p>
          </table:table-cell>
          <table:table-cell office:value-type="string" table:style-name="ce8">
            <text:p>ove diverso, responsabile ufficio competente all'adozione del provvedimento finale<text:span text:style-name="T1"><text:s/></text:span><text:span text:style-name="T1">(con<text:s/></text:span><text:span text:style-name="T1">recapit</text:span><text:span text:style-name="T1">i<text:s/></text:span><text:span text:style-name="T1">telefon</text:span><text:span text:style-name="T1">ici e<text:s/></text:span><text:span text:style-name="T1">casella<text:s/></text:span><text:span text:style-name="T1">posta<text:s/></text:span><text:span text:style-name="T1">elettro</text:span><text:span text:style-name="T1">nica</text:span>)</text:p>
          </table:table-cell>
          <table:table-cell office:value-type="string" table:style-name="ce8">
            <text:p>Procedimento ad istanza di parte (si/no)</text:p>
          </table:table-cell>
          <table:table-cell office:value-type="string" table:style-name="ce8">
            <text:p>modulistica e indicazioni per presentazione istanze</text:p>
          </table:table-cell>
          <table:table-cell office:value-type="string" table:style-name="ce8">
            <text:p>elenco allegati <text:s/>all'istanza</text:p>
          </table:table-cell>
          <table:table-cell office:value-type="string" table:style-name="ce8">
            <text:p>ufficio per la presentazione delle istanze<text:s/><text:span text:style-name="T1">(con<text:s/></text:span><text:span text:style-name="T1">orari,<text:s/></text:span><text:span text:style-name="T1">modali</text:span><text:span text:style-name="T1">tà di<text:s/></text:span><text:span text:style-name="T1">access</text:span><text:span text:style-name="T1">o,<text:s/></text:span><text:span text:style-name="T1">indirizz</text:span><text:span text:style-name="T1">i,<text:s/></text:span><text:span text:style-name="T1">recapit</text:span><text:span text:style-name="T1">i<text:s/></text:span><text:span text:style-name="T1">telefon</text:span><text:span text:style-name="T1">ici e<text:s/></text:span><text:span text:style-name="T1">casella<text:s/></text:span><text:span text:style-name="T1">posta<text:s/></text:span><text:span text:style-name="T1">eletrro</text:span><text:span text:style-name="T1">nica)</text:span></text:p>
          </table:table-cell>
          <table:table-cell office:value-type="string" table:style-name="ce8">
            <text:p>modalità richiesta informazioni<text:s/><text:span text:style-name="T1">(con<text:s/></text:span><text:span text:style-name="T1">tutte le<text:s/></text:span><text:span text:style-name="T1">inform</text:span><text:span text:style-name="T1">azioni<text:s/></text:span><text:span text:style-name="T1">e i<text:s/></text:span><text:span text:style-name="T1">recapit</text:span><text:span text:style-name="T1">i<text:s/></text:span><text:span text:style-name="T1">neces</text:span><text:span text:style-name="T1">sari)</text:span></text:p>
          </table:table-cell>
          <table:table-cell office:value-type="string" table:style-name="ce8">
            <text:p>termine per l'adozione del provvedimento espresso in giorni</text:p>
          </table:table-cell>
          <table:table-cell office:value-type="string" table:style-name="ce8">
            <text:p>procedimento per il quale il provvedimento può essere sostituito da una dichiarazione dell'interessato? (Si/No)</text:p>
          </table:table-cell>
          <table:table-cell office:value-type="string" table:style-name="ce8">
            <text:p>Silenzio Assenso (si/no)</text:p>
          </table:table-cell>
          <table:table-cell office:value-type="string" table:style-name="ce8">
            <text:p>termine per la conclusione del procedimento con il "silenzio-assenso"</text:p>
          </table:table-cell>
          <table:table-cell office:value-type="string" table:style-name="ce8">
            <text:p>strumenti di tutela amministrativa e giurisdizionale dell'interessato anche con riguardo al mancato rispetto dei termini</text:p>
          </table:table-cell>
          <table:table-cell office:value-type="string" table:style-name="ce8">
            <text:p>link ad eventuale servizio on line<text:s/><text:span text:style-name="T1">(o<text:s/></text:span><text:span text:style-name="T1">tempi<text:s/></text:span><text:span text:style-name="T1">previst</text:span><text:span text:style-name="T1">i per la<text:s/></text:span><text:span text:style-name="T1">sua<text:s/></text:span><text:span text:style-name="T1">attivazi</text:span><text:span text:style-name="T1">one)</text:span></text:p>
          </table:table-cell>
          <table:table-cell office:value-type="string" table:style-name="ce8">
            <text:p>modalità per effettuazione pagamenti</text:p>
          </table:table-cell>
          <table:table-cell office:value-type="string" table:style-name="ce8">
            <text:p>nome del soggetto che esercita il potere sostitutivo in caso di inerzia<text:s/><text:span text:style-name="T1">(con<text:s/></text:span><text:span text:style-name="T1">modali</text:span><text:span text:style-name="T1">tà di<text:s/></text:span><text:span text:style-name="T1">attivazi</text:span><text:span text:style-name="T1">one,<text:s/></text:span><text:span text:style-name="T1">recapit</text:span><text:span text:style-name="T1">i<text:s/></text:span><text:span text:style-name="T1">telefon</text:span><text:span text:style-name="T1">ici e<text:s/></text:span><text:span text:style-name="T1">posta<text:s/></text:span><text:span text:style-name="T1">elettro</text:span><text:span text:style-name="T1">nica)</text:span></text:p>
          </table:table-cell>
          <table:table-cell office:value-type="string" table:style-name="ce8">
            <text:p>risultati delle indagini di customer satisfaction</text:p>
          </table:table-cell>
          <table:table-cell table:style-name="ce10"/>
          <table:table-cell table:number-columns-repeated="16362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6">
            <text:p>SERVIZIO DI FOTORIPRODUZIONE E STAMPA</text:p>
          </table:table-cell>
          <table:table-cell office:value-type="string" table:style-name="ce13">
            <text:p>L.633/1941 annotata e aggiornata alla L.14/2009</text:p>
          </table:table-cell>
          <table:table-cell office:value-type="string" table:style-name="ce13">
            <text:p>Area 2 P.E.F.</text:p>
          </table:table-cell>
          <table:table-cell office:value-type="string" table:style-name="ce6">
            <text:p>Moira Signori tel. 035 643484 biblioteca@comune.almennosanbartolomeo.bergamo.it</text:p>
          </table:table-cell>
          <table:table-cell office:value-type="string" table:style-name="ce13">
            <text:p>TRINCHERO <text:s/>D.ssa Livia tel.0356320137 fax 0356320128 responsabile ft@comune.almennosanbartolomeo.bergamo.it</text:p>
          </table:table-cell>
          <table:table-cell table:style-name="ce14"/>
          <table:table-cell office:value-type="string" table:style-name="ce14">
            <text:p>richiesta verbale</text:p>
          </table:table-cell>
          <table:table-cell table:number-columns-repeated="2" table:style-name="ce14"/>
          <table:table-cell office:value-type="string" table:style-name="ce13">
            <text:p>Biblioteca "M.Pesenti - C. Cattaneo" via IV Novembre 62, tel. 035643484 - biblioteca@comune.almennosanbartolomeo.bergamo.it</text:p>
          </table:table-cell>
          <table:table-cell office:value-type="string" table:style-name="ce13">
            <text:p>Richiesta diretta all'operatore presso il bancone del prestit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D.Lgs 104/2010</text:p>
          </table:table-cell>
          <table:table-cell table:style-name="ce14"/>
          <table:table-cell office:value-type="string" table:style-name="ce13">
            <text:p>riscossione diretta in biblioteca</text:p>
          </table:table-cell>
          <table:table-cell office:value-type="string" table:style-name="ce13">
            <text:p>Segretario generale D.ssa SAIA Leandra</text:p>
          </table:table-cell>
          <table:table-cell table:style-name="ce13"/>
          <table:table-cell table:style-name="ce15"/>
          <table:table-cell table:number-columns-repeated="16362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6">
            <text:p>PRESTITO LOCALE. REGISTRAZIONE PRESTITO</text:p>
          </table:table-cell>
          <table:table-cell office:value-type="string" table:style-name="ce13">
            <text:p>Regolamento vigente sistema bibliotecario</text:p>
          </table:table-cell>
          <table:table-cell office:value-type="string" table:style-name="ce13">
            <text:p>Area 2 P.E.F.</text:p>
          </table:table-cell>
          <table:table-cell office:value-type="string" table:style-name="ce6">
            <text:p>Moira Signori tel. 035 643484 biblioteca@comune.almennosanbartolomeo.bergamo.it</text:p>
          </table:table-cell>
          <table:table-cell office:value-type="string" table:style-name="ce13">
            <text:p>TRINCHERO <text:s/>D.ssa Livia tel.0356320137 fax 0356320128 responsabile ft@comune.almennosanbartolomeo.bergamo.it</text:p>
          </table:table-cell>
          <table:table-cell table:style-name="ce14"/>
          <table:table-cell office:value-type="string" table:style-name="ce14">
            <text:p>SI</text:p>
          </table:table-cell>
          <table:table-cell office:value-type="string" table:style-name="ce14">
            <text:p>Richiesta diretta oppure on-line</text:p>
          </table:table-cell>
          <table:table-cell table:style-name="ce14"/>
          <table:table-cell office:value-type="string" table:style-name="ce13">
            <text:p>Biblioteca "M.Pesenti - C. Cattaneo" via IV Novembre 62, tel. 035643484 - biblioteca@comune.almennosanbartolomeo.bergamo.it</text:p>
          </table:table-cell>
          <table:table-cell office:value-type="string" table:style-name="ce13">
            <text:p>Richiesta verbale, telefonica, mail</text:p>
          </table:table-cell>
          <table:table-cell office:value-type="string" table:style-name="ce13">
            <text:p>Consegna immediata per libri presenti in biblioteca oppure al rientro se il libro è fuori in presti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D.Lgs 104/2010</text:p>
          </table:table-cell>
          <table:table-cell table:style-name="ce14"/>
          <table:table-cell office:value-type="string" table:style-name="ce13">
            <text:p>Nessun costo</text:p>
          </table:table-cell>
          <table:table-cell office:value-type="string" table:style-name="ce13">
            <text:p>segretario generale D.ssa SAIA Leandra</text:p>
          </table:table-cell>
          <table:table-cell table:style-name="ce13"/>
          <table:table-cell table:style-name="ce15"/>
          <table:table-cell table:number-columns-repeated="16362" table:style-name="ce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6">
            <text:p>PRESTITO LOCALE. REGISTRAZIONE RESTITUZIONE OPERA</text:p>
          </table:table-cell>
          <table:table-cell office:value-type="string" table:style-name="ce13">
            <text:p>Regolamento vigente sistema bibliotecario</text:p>
          </table:table-cell>
          <table:table-cell office:value-type="string" table:style-name="ce13">
            <text:p>Area 2 P.E.F.</text:p>
          </table:table-cell>
          <table:table-cell office:value-type="string" table:style-name="ce6">
            <text:p>Moira Signori tel. 035 643484 biblioteca@comune.almennosanbartolomeo.bergamo.it</text:p>
          </table:table-cell>
          <table:table-cell office:value-type="string" table:style-name="ce13">
            <text:p>TRINCHERO <text:s/>D.ssa Livia tel.0356320137 fax 0356320128 responsabile ft@comune.almennosanbartolomeo.bergamo.it</text:p>
          </table:table-cell>
          <table:table-cell table:style-name="ce14"/>
          <table:table-cell office:value-type="string" table:style-name="ce14">
            <text:p>SI</text:p>
          </table:table-cell>
          <table:table-cell office:value-type="string" table:style-name="ce13">
            <text:p>Richiesta diretta</text:p>
          </table:table-cell>
          <table:table-cell table:style-name="ce13"/>
          <table:table-cell office:value-type="string" table:style-name="ce13">
            <text:p>Biblioteca "M.Pesenti - C. Cattaneo" via IV Novembre 62, tel. 035643484 - biblioteca@comune.almennosanbartolomeo.bergamo.it</text:p>
          </table:table-cell>
          <table:table-cell office:value-type="string" table:style-name="ce13">
            <text:p>Richiesta verbale, telefonica, mail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D.Lgs 104/2010</text:p>
          </table:table-cell>
          <table:table-cell table:style-name="ce14"/>
          <table:table-cell office:value-type="string" table:style-name="ce13">
            <text:p>Nessun costo</text:p>
          </table:table-cell>
          <table:table-cell office:value-type="string" table:style-name="ce13">
            <text:p>segretario generale D.ssa SAIA Leandra</text:p>
          </table:table-cell>
          <table:table-cell table:style-name="ce13"/>
          <table:table-cell table:style-name="ce15"/>
          <table:table-cell table:number-columns-repeated="16362" table:style-name="ce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6">
            <text:p>PRESTITO INTERBIBLIOTECARIO IN ENTRATA. RICHIESTA DELL'UTENTE LOCALE - ISTRUTTORIA - INVIO DELLA RICHIESTA ALLA BIBLIOTECA PRESTATRICE</text:p>
          </table:table-cell>
          <table:table-cell office:value-type="string" table:style-name="ce13">
            <text:p>Regolamento vigente sistema bibliotecario</text:p>
          </table:table-cell>
          <table:table-cell office:value-type="string" table:style-name="ce13">
            <text:p>Area 2 P.E.F.</text:p>
          </table:table-cell>
          <table:table-cell office:value-type="string" table:style-name="ce6">
            <text:p>Moira Signori tel. 035 643484 biblioteca@comune.almennosanbartolomeo.bergamo.it</text:p>
          </table:table-cell>
          <table:table-cell office:value-type="string" table:style-name="ce13">
            <text:p>TRINCHERO <text:s/>D.ssa Livia tel.0356320137 fax 0356320128 responsabile ft@comune.almennosanbartolomeo.bergamo.it</text:p>
          </table:table-cell>
          <table:table-cell table:style-name="ce14"/>
          <table:table-cell office:value-type="string" table:style-name="ce14">
            <text:p>SI</text:p>
          </table:table-cell>
          <table:table-cell office:value-type="string" table:style-name="ce14">
            <text:p>Richiesta diretta oppure on-line</text:p>
          </table:table-cell>
          <table:table-cell table:style-name="ce14"/>
          <table:table-cell office:value-type="string" table:style-name="ce13">
            <text:p>Biblioteca "M.Pesenti - C. Cattaneo" via IV Novembre 62, tel. 035643484 - biblioteca@comune.almennosanbartolomeo.bergamo.it</text:p>
          </table:table-cell>
          <table:table-cell office:value-type="string" table:style-name="ce13">
            <text:p>Richiesta verbale, telefonica, mail</text:p>
          </table:table-cell>
          <table:table-cell office:value-type="string" table:style-name="ce13">
            <text:p>4 gg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D.Lgs 104/2010</text:p>
          </table:table-cell>
          <table:table-cell office:value-type="string" table:style-name="ce16">
            <text:p><text:a xlink:href="http://opac.provincia.bergamo.it/">http://opac.provincia.bergamo.it</text:a></text:p>
          </table:table-cell>
          <table:table-cell office:value-type="string" table:style-name="ce13">
            <text:p>Nessun costo</text:p>
          </table:table-cell>
          <table:table-cell office:value-type="string" table:style-name="ce13">
            <text:p>segretario generale D.ssa SAIA Leandra</text:p>
          </table:table-cell>
          <table:table-cell table:style-name="ce13"/>
          <table:table-cell table:style-name="ce15"/>
          <table:table-cell table:number-columns-repeated="16362" table:style-name="ce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6">
            <text:p>PRESTITO INTERBIBLIOTECARIO IN USCITA. RICHIESTA DELL'UTENTE REMOTO - ISTRUTTORIA - INVIO DELL'OPERA</text:p>
          </table:table-cell>
          <table:table-cell office:value-type="string" table:style-name="ce13">
            <text:p>Regolamento vigente sistema bibliotecario</text:p>
          </table:table-cell>
          <table:table-cell office:value-type="string" table:style-name="ce13">
            <text:p>Area 2 P.E.F.</text:p>
          </table:table-cell>
          <table:table-cell office:value-type="string" table:style-name="ce6">
            <text:p>Moira Signori tel. 035 643484 biblioteca@comune.almennosanbartolomeo.bergamo.it</text:p>
          </table:table-cell>
          <table:table-cell office:value-type="string" table:style-name="ce13">
            <text:p>TRINCHERO <text:s/>D.ssa Livia tel.0356320137 fax 0356320128 responsabile ft@comune.almennosanbartolomeo.bergamo.it</text:p>
          </table:table-cell>
          <table:table-cell table:style-name="ce14"/>
          <table:table-cell office:value-type="string" table:style-name="ce14">
            <text:p>SI</text:p>
          </table:table-cell>
          <table:table-cell office:value-type="string" table:style-name="ce14">
            <text:p>Richiesta diretta oppure on-line</text:p>
          </table:table-cell>
          <table:table-cell table:style-name="ce14"/>
          <table:table-cell office:value-type="string" table:style-name="ce13">
            <text:p>Biblioteca "M.Pesenti - C. Cattaneo" via IV Novembre 62, tel. 035643484 - biblioteca@comune.almennosanbartolomeo.bergamo.it</text:p>
          </table:table-cell>
          <table:table-cell office:value-type="string" table:style-name="ce13">
            <text:p>Richiesta verbale, telefonica, mail</text:p>
          </table:table-cell>
          <table:table-cell office:value-type="string" table:style-name="ce13">
            <text:p>7 gg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D.Lgs 104/2010</text:p>
          </table:table-cell>
          <table:table-cell office:value-type="string" table:style-name="ce16">
            <text:p><text:a xlink:href="http://opac.provincia.bergamo.it/">http://opac.provincia.bergamo.it</text:a></text:p>
          </table:table-cell>
          <table:table-cell office:value-type="string" table:style-name="ce13">
            <text:p>Nessun costo</text:p>
          </table:table-cell>
          <table:table-cell office:value-type="string" table:style-name="ce13">
            <text:p>segretario generale D.ssa SAIA Leandra</text:p>
          </table:table-cell>
          <table:table-cell table:style-name="ce13"/>
          <table:table-cell table:style-name="ce15"/>
          <table:table-cell table:number-columns-repeated="16362" table:style-name="ce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6">
            <text:p>SERVIZI MULTIMEDIALI - CONNESSIONE A INTERNET TRAMITE <text:s/>POSTAZIONI IN LOCO OPPURE TRAMITE WIFI. RICHIESTA ATTIVAZIONE</text:p>
          </table:table-cell>
          <table:table-cell office:value-type="string" table:style-name="ce13">
            <text:p>Regolamento per l'utilizzo dei servizi informatici e di internet in biblioteca del Comune di Almenno S.B.</text:p>
          </table:table-cell>
          <table:table-cell office:value-type="string" table:style-name="ce13">
            <text:p>Area 2 P.E.F.</text:p>
          </table:table-cell>
          <table:table-cell office:value-type="string" table:style-name="ce6">
            <text:p>Moira Signori tel. 035 643484 biblioteca@comune.almennosanbartolomeo.bergamo.it</text:p>
          </table:table-cell>
          <table:table-cell office:value-type="string" table:style-name="ce13">
            <text:p>TRINCHERO <text:s/>D.ssa Livia tel.0356320137 fax 0356320128 responsabile ft@comune.almennosanbartolomeo.bergamo.it</text:p>
          </table:table-cell>
          <table:table-cell table:style-name="ce13"/>
          <table:table-cell office:value-type="string" table:style-name="ce14">
            <text:p>SI</text:p>
          </table:table-cell>
          <table:table-cell office:value-type="string" table:style-name="ce14">
            <text:p>Iscrizione su <text:s/>modulo con fotocopiatura del documento di identità</text:p>
          </table:table-cell>
          <table:table-cell office:value-type="string" table:style-name="ce13">
            <text:p>Carta d'identità</text:p>
          </table:table-cell>
          <table:table-cell office:value-type="string" table:style-name="ce13">
            <text:p>Biblioteca "M.Pesenti - C. Cattaneo" via IV Novembre 62, tel. 035643484 - biblioteca@comune.almennosanbartolomeo.bergamo.it</text:p>
          </table:table-cell>
          <table:table-cell office:value-type="string" table:style-name="ce13">
            <text:p>Richiesta diretta all'operatore presso il bancone del prestit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D.Lgs 104/2010</text:p>
          </table:table-cell>
          <table:table-cell table:style-name="ce16"/>
          <table:table-cell office:value-type="string" table:style-name="ce13">
            <text:p>riscossione diretta in biblioteca</text:p>
          </table:table-cell>
          <table:table-cell office:value-type="string" table:style-name="ce13">
            <text:p>segretario generale D.ssa SAIA Leandra</text:p>
          </table:table-cell>
          <table:table-cell table:style-name="ce13"/>
          <table:table-cell table:style-name="ce15"/>
          <table:table-cell table:number-columns-repeated="16362" table:style-name="ce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6">
            <text:p>REALIZZAZIONE ATTIVITA' DI PROMOZIONE ALLA LETTURA CON SCUOLE E AGENZIE EDUCATIVE DEL TERRITORIO O A UTENZA LIBERA</text:p>
          </table:table-cell>
          <table:table-cell table:style-name="ce13"/>
          <table:table-cell office:value-type="string" table:style-name="ce13">
            <text:p>Area 2 P.E.F.</text:p>
          </table:table-cell>
          <table:table-cell office:value-type="string" table:style-name="ce6">
            <text:p>Moira Signori tel. 035 643484 biblioteca@comune.almennosanbartolomeo.bergamo.it</text:p>
          </table:table-cell>
          <table:table-cell office:value-type="string" table:style-name="ce13">
            <text:p>TRINCHERO <text:s/>D.ssa Livia tel.0356320137 fax 0356320128 responsabile ft@comune.almennosanbartolomeo.bergamo.it</text:p>
          </table:table-cell>
          <table:table-cell table:style-name="ce14"/>
          <table:table-cell office:value-type="string" table:style-name="ce14">
            <text:p>NO</text:p>
          </table:table-cell>
          <table:table-cell table:style-name="ce14"/>
          <table:table-cell table:style-name="ce13"/>
          <table:table-cell office:value-type="string" table:style-name="ce13">
            <text:p>Biblioteca "M.Pesenti - C. Cattaneo" via IV Novembre 62, tel. 035643484 - biblioteca@comune.almennosanbartolomeo.bergamo.it</text:p>
          </table:table-cell>
          <table:table-cell office:value-type="string" table:style-name="ce13">
            <text:p>richiesta verbale, telefonica, mail</text:p>
          </table:table-cell>
          <table:table-cell office:value-type="string" table:style-name="ce13">
            <text:p>secondo calendario iniziativ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D.Lgs 104/2010</text:p>
          </table:table-cell>
          <table:table-cell table:style-name="ce16"/>
          <table:table-cell office:value-type="string" table:style-name="ce13">
            <text:p>Riscossione diretta in biblioteca, se dovuta</text:p>
          </table:table-cell>
          <table:table-cell office:value-type="string" table:style-name="ce13">
            <text:p>Segretario generale D.ssa SAIA Leandra</text:p>
          </table:table-cell>
          <table:table-cell table:style-name="ce13"/>
          <table:table-cell table:style-name="ce15"/>
          <table:table-cell table:number-columns-repeated="16362" table:style-name="ce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6">
            <text:p>RICHIESTA DI ISCRIZIONE AL SERVIZIO BIBLIOTECARIO</text:p>
          </table:table-cell>
          <table:table-cell office:value-type="string" table:style-name="ce13">
            <text:p>Regolamento vigente sistema bibliotecario</text:p>
          </table:table-cell>
          <table:table-cell office:value-type="string" table:style-name="ce13">
            <text:p>Area 2 P.E.F.</text:p>
          </table:table-cell>
          <table:table-cell office:value-type="string" table:style-name="ce6">
            <text:p>Moira Signori tel. 035 643484 biblioteca@comune.almennosanbartolomeo.bergamo.it</text:p>
          </table:table-cell>
          <table:table-cell office:value-type="string" table:style-name="ce13">
            <text:p>TRINCHERO <text:s/>D.ssa Livia tel.0356320137 fax 0356320128 responsabile ft@comune.almennosanbartolomeo.bergamo.it</text:p>
          </table:table-cell>
          <table:table-cell table:style-name="ce13"/>
          <table:table-cell office:value-type="string" table:style-name="ce14">
            <text:p>SI</text:p>
          </table:table-cell>
          <table:table-cell office:value-type="string" table:style-name="ce14">
            <text:p>richiesta diretta con presentazione del C.F.</text:p>
          </table:table-cell>
          <table:table-cell office:value-type="string" table:style-name="ce13">
            <text:p>Codice fiscale</text:p>
          </table:table-cell>
          <table:table-cell office:value-type="string" table:style-name="ce13">
            <text:p>Biblioteca "M.Pesenti - C. Cattaneo" via IV Novembre 62, tel. 035643484 - biblioteca@comune.almennosanbartolomeo.bergamo.it</text:p>
          </table:table-cell>
          <table:table-cell office:value-type="string" table:style-name="ce13">
            <text:p>Richiesta diretta all'operatore presso il bancone del prestit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D.Lgs 104/2010</text:p>
          </table:table-cell>
          <table:table-cell office:value-type="string" table:style-name="ce16">
            <text:p><text:a xlink:href="http://opac.provincia.bergamo.it/">http://opac.provincia.bergamo.it</text:a></text:p>
          </table:table-cell>
          <table:table-cell office:value-type="string" table:style-name="ce13">
            <text:p>Nessun costo</text:p>
          </table:table-cell>
          <table:table-cell office:value-type="string" table:style-name="ce13">
            <text:p>Segretario generale D.ssa SAIA Leandra</text:p>
          </table:table-cell>
          <table:table-cell table:style-name="ce13"/>
          <table:table-cell table:style-name="ce15"/>
          <table:table-cell table:number-columns-repeated="16362" table:style-name="ce2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6">
            <text:p>SERVIZIO DI CONSULTAZIONE. RICHIESTA REPERIMENTO DELL'OPERA - CONSEGNA</text:p>
          </table:table-cell>
          <table:table-cell table:style-name="ce13"/>
          <table:table-cell office:value-type="string" table:style-name="ce13">
            <text:p>Area 2 P.E.F.</text:p>
          </table:table-cell>
          <table:table-cell office:value-type="string" table:style-name="ce6">
            <text:p>Moira Signori tel. 035 643484 biblioteca@comune.almennosanbartolomeo.bergamo.it</text:p>
          </table:table-cell>
          <table:table-cell office:value-type="string" table:style-name="ce13">
            <text:p>TRINCHERO <text:s/>D.ssa Livia tel.0356320137 fax 0356320128 responsabile ft@comune.almennosanbartolomeo.bergamo.it</text:p>
          </table:table-cell>
          <table:table-cell table:style-name="ce14"/>
          <table:table-cell office:value-type="string" table:style-name="ce14">
            <text:p>SI</text:p>
          </table:table-cell>
          <table:table-cell office:value-type="string" table:style-name="ce14">
            <text:p>Richiesta diretta</text:p>
          </table:table-cell>
          <table:table-cell table:style-name="ce13"/>
          <table:table-cell office:value-type="string" table:style-name="ce13">
            <text:p>Biblioteca "M.Pesenti - C. Cattaneo" via IV Novembre 62, tel. 035643484 - biblioteca@comune.almennosanbartolomeo.bergamo.it</text:p>
          </table:table-cell>
          <table:table-cell office:value-type="string" table:style-name="ce13">
            <text:p>Richiesta verbale, telefonica, mail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D.Lgs 104/2010</text:p>
          </table:table-cell>
          <table:table-cell office:value-type="string" table:style-name="ce16">
            <text:p><text:a xlink:href="http://opac.provincia.bergamo.it/">http://opac.provincia.bergamo.it</text:a></text:p>
          </table:table-cell>
          <table:table-cell office:value-type="string" table:style-name="ce13">
            <text:p>Nessun costo</text:p>
          </table:table-cell>
          <table:table-cell office:value-type="string" table:style-name="ce13">
            <text:p>Segretario generale D.ssa SAIA Leandra</text:p>
          </table:table-cell>
          <table:table-cell table:style-name="ce13"/>
          <table:table-cell table:style-name="ce15"/>
          <table:table-cell table:number-columns-repeated="16362" table:style-name="ce2"/>
        </table:table-row>
        <table:table-row table:style-name="ro1">
          <table:table-cell table:style-name="ce1"/>
          <table:table-cell table:style-name="ce17"/>
          <table:table-cell table:number-columns-repeated="18" table:style-name="ce7"/>
          <table:table-cell table:number-columns-repeated="16364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Foglio1" table:style-name="ta2"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4" table:default-cell-style-name="ce1"/>
        <table:table-row table:style-name="ro6">
          <table:table-cell office:value-type="string" table:style-name="ce19">
            <text:p>Acquisto arredi per biblioteca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Bibliotec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Su istanza dell'Ufficio competente</text:p>
          </table:table-cell>
          <table:table-cell office:value-type="float" office:value="90" table:style-name="ce19">
            <text:p>9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Acquisto libri per Biblioteca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Bibliotec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Su istanza dell'Ufficio competente</text:p>
          </table:table-cell>
          <table:table-cell office:value-type="float" office:value="90" table:style-name="ce19">
            <text:p>9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Acquisto periodici e Quotidiani per Biblioteca (abbonamenti)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Bibliotec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Su istanza dell'Ufficio competente</text:p>
          </table:table-cell>
          <table:table-cell office:value-type="float" office:value="60" table:style-name="ce19">
            <text:p>6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Attività di animazione alla lettura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Bibliotec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Su istanza dell'Ufficio competente</text:p>
          </table:table-cell>
          <table:table-cell office:value-type="float" office:value="30" table:style-name="ce19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Prestito bibliotecario in sede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Bibliotec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Domanda del cittadino di ammissione al servizio</text:p>
          </table:table-cell>
          <table:table-cell office:value-type="float" office:value="30" table:style-name="ce19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Prestito bibliotecario in sede su libri in prenotazione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Bibliotec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Domanda del cittadino di ammissione al servizio</text:p>
          </table:table-cell>
          <table:table-cell office:value-type="string" table:style-name="ce19">
            <text:p>immediata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Prestito interbibliotecario su libri in prenotazione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Bibliotec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Domanda del cittadino di ammissione al servizio</text:p>
          </table:table-cell>
          <table:table-cell office:value-type="string" table:style-name="ce19">
            <text:p>immediata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Prestito libri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Bibliotec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Domanda del cittadino di ammissione al servizio</text:p>
          </table:table-cell>
          <table:table-cell office:value-type="string" table:style-name="ce19">
            <text:p>immediata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Richieste interprestito bibliotecario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Bibliotec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Domanda del cittadino di ammissione al servizio</text:p>
          </table:table-cell>
          <table:table-cell office:value-type="float" office:value="30" table:style-name="ce19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Rinnovo abbonamenti per biblioteca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Bibliotec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Su istanza dell'Ufficio competente</text:p>
          </table:table-cell>
          <table:table-cell office:value-type="float" office:value="30" table:style-name="ce19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ontratti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Contratt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D.LGS. 163/2006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office:value-type="string" table:style-name="ce19">
            <text:p>Su istanza del cittadino e con il supporto dell'Ufficio competente</text:p>
          </table:table-cell>
          <table:table-cell office:value-type="float" office:value="90" table:style-name="ce19">
            <text:p>9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oncessione contributi per manifestazioni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Cultur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L. 383/2000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Domanda del cittadino di ammissione al servizio</text:p>
          </table:table-cell>
          <table:table-cell office:value-type="float" office:value="60" table:style-name="ce19">
            <text:p>6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Organizzazione attività culturali varie - Cinema - Musica - Teatro - Teatro ragazzi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Cultur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Su istanza dell'Ufficio competente</text:p>
          </table:table-cell>
          <table:table-cell office:value-type="float" office:value="30" table:style-name="ce19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Organizzazione Mostre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Cultura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D. LGS. 42/2004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Su istanza dell'Ufficio competente</text:p>
          </table:table-cell>
          <table:table-cell office:value-type="float" office:value="90" table:style-name="ce19">
            <text:p>9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Acquisto materiale didattico</text:p>
          </table:table-cell>
          <table:table-cell office:value-type="string" table:style-name="ce19">
            <text:p>Affari Generali</text:p>
          </table:table-cell>
          <table:table-cell office:value-type="string" table:style-name="ce19">
            <text:p>dott. Luca Aiello</text:p>
          </table:table-cell>
          <table:table-cell office:value-type="string" table:style-name="ce19">
            <text:p>Istruzione</text:p>
          </table:table-cell>
          <table:table-cell office:value-type="string" table:style-name="ce19">
            <text:p>Ornella Gusella</text:p>
          </table:table-cell>
          <table:table-cell office:value-type="string" table:style-name="ce19">
            <text:p>L.R. 31/1980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Domanda del cittadino di ammissione al servizio</text:p>
          </table:table-cell>
          <table:table-cell office:value-type="float" office:value="90" table:style-name="ce19">
            <text:p>90</text:p>
          </table:table-cell>
          <table:table-cell table:number-columns-repeated="1637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007874015748in" fo:margin-bottom="0.315354330708661in" fo:margin-left="0.196456692913386in" fo:margin-right="0.196456692913386in" style:print-orientation="landscape" style:print-page-order="ttb" style:first-page-number="continue" style:scale-to="50%" style:table-centering="horizontal" style:print="annotations objects charts drawings"/>
      <style:header-style>
        <style:header-footer-properties fo:min-height="0.1799212598425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oira Signora</dc:creator>
    <meta:creation-date>2015-01-29T09:43:30Z</meta:creation-date>
    <dc:date>2017-12-01T10:46:25Z</dc:date>
    <meta:editing-cycles>3</meta:editing-cycles>
    <meta:editing-duration>PT583S</meta:editing-duration>
  </office:meta>
</office:document-meta>
</file>