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1.25pt" style:use-optimal-row-height="tru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"/>
        <table:table-column table:style-name="co1" table:number-columns-repeated="2" table:default-cell-style-name="ce1" table:visibility="collapse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style-name="ce2">
            <text:p>PROCEDIMENTI</text:p>
          </table:table-cell>
          <table:table-cell office:value-type="string" table:number-columns-spanned="2" table:number-rows-spanned="1" table:style-name="ce19">
            <text:p>SETTORE/SERVIZIO/UFFICIO</text:p>
          </table:table-cell>
          <table:covered-table-cell/>
          <table:table-cell office:value-type="string" table:number-columns-spanned="3" table:number-rows-spanned="1" table:style-name="ce19">
            <text:p>SCUOLA</text:p>
          </table:table-cell>
          <table:covered-table-cell table:number-columns-repeated="2"/>
          <table:table-cell table:number-columns-repeated="13" table:style-name="ce3"/>
          <table:table-cell table:number-columns-repeated="16364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4">
            <text:p>nr</text:p>
          </table:table-cell>
          <table:table-cell office:value-type="string" table:style-name="ce4">
            <text:p>descrizione procediment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Unità organizzativa responsabile istruttoria</text:p>
          </table:table-cell>
          <table:table-cell office:value-type="string" table:style-name="ce4">
            <text:p>responsabile di procedimento<text:s/><text:span text:style-name="T1">(con recapiti<text:s/></text:span><text:span text:style-name="T1">telefonici e<text:s/></text:span><text:span text:style-name="T1">casella posta<text:s/></text:span><text:span text:style-name="T1">elettronica)</text:span></text:p>
          </table:table-cell>
          <table:table-cell office:value-type="string" table:style-name="ce4">
            <text:p>responsabile di AREA<text:s text:c="2"/><text:span text:style-name="T1">(con<text:s/></text:span><text:span text:style-name="T1">recapiti<text:s/></text:span><text:span text:style-name="T1">telefonici e<text:s/></text:span><text:span text:style-name="T1">casella posta<text:s/></text:span><text:span text:style-name="T1">elettronica)</text:span></text:p>
          </table:table-cell>
          <table:table-cell office:value-type="string" table:style-name="ce4">
            <text:p>ove diverso, responsabile ufficio competente all'adozione del provvedimento finale<text:span text:style-name="T1"><text:s/>(con<text:s/></text:span><text:span text:style-name="T1">recapiti<text:s/></text:span><text:span text:style-name="T1">telefonici e<text:s/></text:span><text:span text:style-name="T1">casella posta<text:s/></text:span><text:span text:style-name="T1">elettronica</text:span>)</text:p>
          </table:table-cell>
          <table:table-cell office:value-type="string" table:style-name="ce4">
            <text:p>Procedimento ad istanza di parte (si/no)</text:p>
          </table:table-cell>
          <table:table-cell office:value-type="string" table:style-name="ce4">
            <text:p>modulistica e indicazioni per presentazione istanze</text:p>
          </table:table-cell>
          <table:table-cell office:value-type="string" table:style-name="ce4">
            <text:p>elenco allegati <text:s/>all'istanza</text:p>
          </table:table-cell>
          <table:table-cell office:value-type="string" table:style-name="ce4">
            <text:p>ufficio per la presentazione delle istanze<text:s/><text:span text:style-name="T1">(con orari,<text:s/></text:span><text:span text:style-name="T1">modalità di<text:s/></text:span><text:span text:style-name="T1">accesso,<text:s/></text:span><text:span text:style-name="T1">indirizzi,<text:s/></text:span><text:span text:style-name="T1">recapiti<text:s/></text:span><text:span text:style-name="T1">telefonici e<text:s/></text:span><text:span text:style-name="T1">casella posta<text:s/></text:span><text:span text:style-name="T1">eletrronica)</text:span></text:p>
          </table:table-cell>
          <table:table-cell office:value-type="string" table:style-name="ce4">
            <text:p>modalità richiesta informazioni<text:s/><text:span text:style-name="T1">(con tutte le<text:s/></text:span><text:span text:style-name="T1">informazioni e i<text:s/></text:span><text:span text:style-name="T1">recapiti<text:s/></text:span><text:span text:style-name="T1">necessari)</text:span></text:p>
          </table:table-cell>
          <table:table-cell office:value-type="string" table:style-name="ce4">
            <text:p>termine per l'adozione del provvedimento espresso in gg.</text:p>
          </table:table-cell>
          <table:table-cell office:value-type="string" table:style-name="ce4">
            <text:p>procedimento per il quale il provvedimento può essere sostituito da una dichiarazione dell'interessato? (Si/No)</text:p>
          </table:table-cell>
          <table:table-cell office:value-type="string" table:style-name="ce4">
            <text:p>Silenzio Assenso (si/no)</text:p>
          </table:table-cell>
          <table:table-cell office:value-type="string" table:style-name="ce4">
            <text:p>termine per la conclusione del procedimento con il "silenzio-assenso"</text:p>
          </table:table-cell>
          <table:table-cell office:value-type="string" table:style-name="ce4">
            <text:p>strumenti di tutela amministrativa e giurisdizionale dell'interessato anche con riguardo al mancato rispetto dei termini</text:p>
          </table:table-cell>
          <table:table-cell office:value-type="string" table:style-name="ce4">
            <text:p>link ad eventuale servizio on line<text:s/><text:span text:style-name="T1">(o tempi<text:s/></text:span><text:span text:style-name="T1">previsti per la<text:s/></text:span><text:span text:style-name="T1">sua<text:s/></text:span><text:span text:style-name="T1">attivazione)</text:span></text:p>
          </table:table-cell>
          <table:table-cell office:value-type="string" table:style-name="ce4">
            <text:p>modalità per effettuazione pagamenti</text:p>
          </table:table-cell>
          <table:table-cell office:value-type="string" table:style-name="ce4">
            <text:p>nome del soggetto che esercita il potere sostitutivo in caso di inerzia<text:s/><text:span text:style-name="T1">(con<text:s/></text:span><text:span text:style-name="T1">modalità di<text:s/></text:span><text:span text:style-name="T1">attivazione,<text:s/></text:span><text:span text:style-name="T1">recapiti<text:s/></text:span><text:span text:style-name="T1">telefonici e<text:s/></text:span><text:span text:style-name="T1">posta<text:s/></text:span><text:span text:style-name="T1">elettronica)</text:span></text:p>
          </table:table-cell>
          <table:table-cell office:value-type="string" table:style-name="ce4">
            <text:p>risultati delle indagini di customer satisfaction</text:p>
          </table:table-cell>
          <table:table-cell table:number-columns-repeated="16363" table:style-name="ce5"/>
        </table:table-row>
        <table:table-row table:style-name="ro2">
          <table:table-cell table:style-name="ce1"/>
          <table:table-cell table:number-columns-repeated="19" table:style-name="ce3"/>
          <table:table-cell table:number-columns-repeated="16364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ORSE DI STUDIO - assegnazione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presente sul sito istituzionale</text:p>
          </table:table-cell>
          <table:table-cell office:value-type="string" table:style-name="ce9">
            <text:p>ISEE ATTESTAZIONI VALUTAZIONI</text:p>
          </table:table-cell>
          <table:table-cell office:value-type="string" table:style-name="ce9">
            <text:p>UFFICIO PROTOCOLLO- <text:s/>tel.0356320116 - fax 0356320128 -scuola@comune.almennosanbartolomeo.bergamo.it apertura lun. merc. giov. e ven. <text:s/>09.00 alle 12.30 mart 16,30-18<text:s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2" table:style-name="ce8"/>
          <table:table-cell table:style-name="ce9"/>
          <table:table-cell office:value-type="string" table:style-name="ce8">
            <text:p>Importi stabiliti annualmente con delibera di Giunta Comunale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OTE SCUOLA - REGIONE LOMBARDIA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SEE</text:p>
          </table:table-cell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TRASPORTO SCOLASTICO - iscrizione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presente sul sito istituzionale</text:p>
          </table:table-cell>
          <table:table-cell office:value-type="string" table:style-name="ce8">
            <text:p><text:s/>EVENTUALE ISEE</text:p>
          </table:table-cell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2" table:style-name="ce8"/>
          <table:table-cell table:style-name="ce9"/>
          <table:table-cell office:value-type="string" table:style-name="ce8">
            <text:p>tariffe stabilite annualmente con delibera di Giunta Comunale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REFEZIONE SCOLASTICA - iscrizione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presente sul sito istituzionale</text:p>
          </table:table-cell>
          <table:table-cell office:value-type="string" table:style-name="ce9">
            <text:p>EVENTUALE ISEE</text:p>
          </table:table-cell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3" table:style-name="ce8"/>
          <table:table-cell office:value-type="string" table:style-name="ce8">
            <text:p>tariffe stabilite annualmente con delibera di Giunta Comunale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SERVIZI PRE SCUOLA - iscrizione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presente sul sito istituzionale</text:p>
          </table:table-cell>
          <table:table-cell table:style-name="ce9"/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2" table:style-name="ce8"/>
          <table:table-cell table:style-name="ce9"/>
          <table:table-cell office:value-type="string" table:style-name="ce8">
            <text:p>tariffe stabilite annualmente con delibera di Giunta Comunale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CEDOLE LIBRARIE - rilascio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ISTANZE PRESENTATE DAGLI ISTITUTI COMPRENSIVI</text:p>
          </table:table-cell>
          <table:table-cell table:style-name="ce8"/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table:number-columns-repeated="3" table:style-name="ce8"/>
          <table:table-cell office:value-type="string" table:style-name="ce8">
            <text:p>Ìimporti stabiliti da circolare ministeriale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ACCESSO AGLI ATTI</text:p>
          </table:table-cell>
          <table:table-cell office:value-type="string" table:style-name="ce8">
            <text:p>L. 241/90 E S.M.I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table:style-name="ce1"/>
          <table:table-cell office:value-type="string" table:style-name="ce8">
            <text:p>SU ISTANZA MOTIVATA</text:p>
          </table:table-cell>
          <table:table-cell table:style-name="ce8"/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"/>
          <table:table-cell table:number-columns-repeated="3" table:style-name="ce8"/>
          <table:table-cell office:value-type="string" table:style-name="ce8">
            <text:p>COSTI DI RIPRODUZIONE ATTI</text:p>
          </table:table-cell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PIANO DIRITTO ALLO STUDIO</text:p>
          </table:table-cell>
          <table:table-cell office:value-type="string" table:style-name="ce8">
            <text:p>L.31/1980</text:p>
          </table:table-cell>
          <table:table-cell office:value-type="string" table:style-name="ce8">
            <text:p>AREA 2 P.E.F.</text:p>
          </table:table-cell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8">
            <text:p>DETERMINATI DALL'AMMINISTRAZIONE E SU RICHIESTA DELL'ISTITUTO COMPRENSIVO</text:p>
          </table:table-cell>
          <table:table-cell office:value-type="string" table:style-name="ce8">
            <text:p>RELAZIONI RELATIVE AI PROGETTI</text:p>
          </table:table-cell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3" table:style-name="ce8"/>
          <table:table-cell table:style-name="ce11"/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PROGETTI SCUOLA MATERNA PARITARIA</text:p>
          </table:table-cell>
          <table:table-cell office:value-type="string" table:style-name="ce8">
            <text:p>L.31/1980</text:p>
          </table:table-cell>
          <table:table-cell table:style-name="ce8"/>
          <table:table-cell office:value-type="string" table:style-name="ce8">
            <text:p>RIGAMONTI SUSANNA <text:s/>tel 035 6320114 fax 035 6320128 scuola@comune.almennosanbartolomeo.bergamo.it</text:p>
          </table:table-cell>
          <table:table-cell office:value-type="string" table:style-name="ce8">
            <text:p>TRINCHERO D.SSA LIVIA - recapiti tel. 0356320137 - fax 0356320128 – responsabile.ft@comune.almennosanbartolomeo.bergamo.it<text:s text:c="2"/>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8">
            <text:p>SU ISTANZA</text:p>
          </table:table-cell>
          <table:table-cell office:value-type="string" table:style-name="ce9">
            <text:p>ISEE</text:p>
          </table:table-cell>
          <table:table-cell office:value-type="string" table:style-name="ce9">
            <text:p>UFFICIO PROTOCOLLO- <text:s/>tel.0356320116 - fax 0356320128 -scuola@comune.almennosanbartolomeo.bergamo.it apertura damartedì <text:s/>a Sabato dall7 09.00 alle 32.30 - il Giovedì anche dalle 16.00 alle 18.00<text:s text:c="3"/></text:p>
          </table:table-cell>
          <table:table-cell office:value-type="string" table:style-name="ce8">
            <text:p>UFF. SCUOLA RIGAMONTI SUSANNA tel 035 6320114 fax 035 6320128- mail: <text:s/>scuola@comune.almennosanbartolomeo.bergamo.it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4" table:style-name="ce8"/>
          <table:table-cell office:value-type="string" table:style-name="ce8">
            <text:p>TRINCHERO LIVIA - recapiti tel. 0356320137 - fax</text:p>
            <text:p>0356320128 – <text:s/>responsabile.ft@comune.almennosanbartolomeo.bergamo.it</text:p>
            <text:p/>
            <text:p/>
          </table:table-cell>
          <table:table-cell table:style-name="ce8"/>
          <table:table-cell table:number-columns-repeated="16363" table:style-name="ce10"/>
        </table:table-row>
        <table:table-row table:style-name="ro12">
          <table:table-cell table:number-columns-repeated="6" table:style-name="ce1"/>
          <table:table-cell table:style-name="ce9"/>
          <table:table-cell table:number-columns-repeated="8" table:style-name="ce1"/>
          <table:table-cell table:style-name="ce12"/>
          <table:table-cell table:number-columns-repeated="3" table:style-name="ce13"/>
          <table:table-cell table:style-name="ce1"/>
          <table:table-cell table:style-name="ce13"/>
          <table:table-cell table:style-name="ce14"/>
          <table:table-cell table:number-columns-repeated="16362" table:style-name="ce10"/>
        </table:table-row>
        <table:table-row table:style-name="ro13">
          <table:table-cell table:style-name="ce1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"/>
          <table:table-cell table:style-name="ce17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16362" table:style-name="ce10"/>
        </table:table-row>
        <table:table-row table:style-name="ro13">
          <table:table-cell table:number-columns-repeated="2" table:style-name="ce1"/>
          <table:table-cell table:number-columns-repeated="4" table:style-name="ce3"/>
          <table:table-cell table:style-name="ce17"/>
          <table:table-cell table:number-columns-repeated="13" table:style-name="ce3"/>
          <table:table-cell table:number-columns-repeated="16364" table:style-name="ce1"/>
        </table:table-row>
        <table:table-row table:style-name="ro13">
          <table:table-cell/>
          <table:table-cell table:style-name="ce1"/>
          <table:table-cell table:number-columns-repeated="4" table:style-name="ce3"/>
          <table:table-cell table:style-name="ce17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315354330708661in" fo:margin-left="0.196456692913386in" fo:margin-right="0.196456692913386in" style:print-orientation="landscape" style:print-page-order="ttb" style:first-page-number="continue" style:scale-to="50%" style:table-centering="horizontal" style:print="annotations objects charts drawings"/>
      <style:header-style>
        <style:header-footer-properties fo:min-height="0.1799212598425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tag</meta:initial-creator>
    <dc:creator>Susanna Rigamonti</dc:creator>
    <meta:creation-date>2013-06-13T13:02:33Z</meta:creation-date>
    <dc:date>2017-04-04T10:12:00Z</dc:date>
    <meta:print-date>2017-04-04T10:09:02Z</meta:print-date>
    <meta:editing-cycles>1</meta:editing-cycles>
    <meta:editing-duration>PT4188S</meta:editing-duration>
  </office:meta>
</office:document-meta>
</file>