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169.3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167.85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176.8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75.35pt" style:use-optimal-row-height="false" fo:break-before="auto"/>
    </style:style>
    <style:style style:name="ro11" style:family="table-row">
      <style:table-row-properties style:row-height="153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99.95pt" style:use-optimal-row-height="false" fo:break-before="auto"/>
    </style:style>
    <style:style style:name="ro15" style:family="table-row">
      <style:table-row-properties style:row-height="184.3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138pt" style:use-optimal-row-height="false" fo:break-before="auto"/>
    </style:style>
    <style:style style:name="ro18" style:family="table-row">
      <style:table-row-properties style:row-height="139.5pt" style:use-optimal-row-height="false" fo:break-before="auto"/>
    </style:style>
    <style:style style:name="ro19" style:family="table-row">
      <style:table-row-properties style:row-height="382.7pt" style:use-optimal-row-height="false" fo:break-before="auto"/>
    </style:style>
    <style:style style:name="ro20" style:family="table-row">
      <style:table-row-properties style:row-height="231.4pt" style:use-optimal-row-height="false" fo:break-before="auto"/>
    </style:style>
    <style:style style:name="ro21" style:family="table-row">
      <style:table-row-properties style:row-height="188.1pt" style:use-optimal-row-height="false" fo:break-before="auto"/>
    </style:style>
    <style:style style:name="ro22" style:family="table-row">
      <style:table-row-properties style:row-height="201.4pt" style:use-optimal-row-height="false" fo:break-before="auto"/>
    </style:style>
    <style:style style:name="ro23" style:family="table-row">
      <style:table-row-properties style:row-height="157.35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150.6pt" style:use-optimal-row-height="false" fo:break-before="auto"/>
    </style:style>
    <style:style style:name="ro26" style:family="table-row">
      <style:table-row-properties style:row-height="149.25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144.75pt" style:use-optimal-row-height="false" fo:break-before="auto"/>
    </style:style>
    <style:style style:name="ro29" style:family="table-row">
      <style:table-row-properties style:row-height="218.65pt" style:use-optimal-row-height="false" fo:break-before="auto"/>
    </style:style>
    <style:style style:name="ro30" style:family="table-row">
      <style:table-row-properties style:row-height="143.25pt" style:use-optimal-row-height="false" fo:break-before="auto"/>
    </style:style>
    <style:style style:name="ro31" style:family="table-row">
      <style:table-row-properties style:row-height="102.2pt" style:use-optimal-row-height="false" fo:break-before="auto"/>
    </style:style>
    <style:style style:name="ro32" style:family="table-row">
      <style:table-row-properties style:row-height="140.25pt" style:use-optimal-row-height="false" fo:break-before="auto"/>
    </style:style>
    <style:style style:name="ro33" style:family="table-row">
      <style:table-row-properties style:row-height="164.1pt" style:use-optimal-row-height="false" fo:break-before="auto"/>
    </style:style>
    <style:style style:name="ro34" style:family="table-row">
      <style:table-row-properties style:row-height="150pt" style:use-optimal-row-height="false" fo:break-before="auto"/>
    </style:style>
    <style:style style:name="ro35" style:family="table-row">
      <style:table-row-properties style:row-height="158.25pt" style:use-optimal-row-height="false" fo:break-before="auto"/>
    </style:style>
    <style:style style:name="ro36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LEGATO_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11" table:number-columns-repeated="3" table:default-cell-style-name="ce4"/>
        <table:table-column table:style-name="co14" table:default-cell-style-name="ce2"/>
        <table:table-column table:style-name="co1" table:number-columns-repeated="1003" table:default-cell-style-name="ce2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OCEDIMENTI</text:p>
          </table:table-cell>
          <table:table-cell office:value-type="string" table:number-columns-spanned="2" table:number-rows-spanned="1" table:style-name="ce18">
            <text:p>SETTORE/SERVIZIO/UFFICIO</text:p>
          </table:table-cell>
          <table:covered-table-cell/>
          <table:table-cell office:value-type="string" table:number-columns-spanned="3" table:number-rows-spanned="1" table:style-name="ce18">
            <text:p>SERVIZI SOCIALI - Aggiornato 2015</text:p>
          </table:table-cell>
          <table:covered-table-cell table:number-columns-repeated="2"/>
          <table:table-cell table:number-columns-repeated="13" table:style-name="ce4"/>
          <table:table-cell table:number-columns-repeated="1004" table:style-name="ce2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6">
            <text:p>nr</text:p>
          </table:table-cell>
          <table:table-cell office:value-type="string" table:style-name="ce6">
            <text:p>descrizione procedimento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Unità organizzativa responsabile istruttoria</text:p>
          </table:table-cell>
          <table:table-cell office:value-type="string" table:style-name="ce6">
            <text:p>responsabile di procedimento (con recapiti telefonici e casella posta elettronica)</text:p>
          </table:table-cell>
          <table:table-cell office:value-type="string" table:style-name="ce6">
            <text:p>responsabile di area (con recapiti telefonici e casella posta elettronica)</text:p>
          </table:table-cell>
          <table:table-cell office:value-type="string" table:style-name="ce6">
            <text:p>ove diverso, responsabile ufficio competente all'adozione del provvedimento finale (con recapiti telefonici e casella posta elettronica)</text:p>
          </table:table-cell>
          <table:table-cell office:value-type="string" table:style-name="ce6">
            <text:p>Procedimento ad istanza di parte (si/no)</text:p>
          </table:table-cell>
          <table:table-cell office:value-type="string" table:style-name="ce6">
            <text:p>modulistica e indicazioni per presentazione istanze</text:p>
          </table:table-cell>
          <table:table-cell office:value-type="string" table:style-name="ce6">
            <text:p>elenco allegati <text:s/>all'istanza</text:p>
          </table:table-cell>
          <table:table-cell office:value-type="string" table:style-name="ce6">
            <text:p>ufficio per la presentazione delle istanze (con orari, modalità di accesso, indirizzi, recapiti telefonici e casella posta eletrronica)</text:p>
          </table:table-cell>
          <table:table-cell office:value-type="string" table:style-name="ce6">
            <text:p>modalità richiesta informazioni (con tutte le informazioni e i recapiti necessari)</text:p>
          </table:table-cell>
          <table:table-cell office:value-type="string" table:style-name="ce6">
            <text:p>termine per l'adozione del provvedimento espresso in giorni</text:p>
          </table:table-cell>
          <table:table-cell office:value-type="string" table:style-name="ce6">
            <text:p>procedimento per il quale il provvedimento può essere sostituito da una dichiarazione dell'interessato? (Si/No)</text:p>
          </table:table-cell>
          <table:table-cell office:value-type="string" table:style-name="ce6">
            <text:p>Silenzio Assenso (si/no)</text:p>
          </table:table-cell>
          <table:table-cell office:value-type="string" table:style-name="ce6">
            <text:p>termine per la conclusione del procedimento con il "silenzio-assenso"</text:p>
          </table:table-cell>
          <table:table-cell office:value-type="string" table:style-name="ce6">
            <text:p>strumenti di tutela amministrativa e giurisdizionale dell'interessato anche con riguardo al mancato rispetto dei termini</text:p>
          </table:table-cell>
          <table:table-cell office:value-type="string" table:style-name="ce6">
            <text:p>link ad eventuale servizio on line (o tempi previsti per la sua attivazione)</text:p>
          </table:table-cell>
          <table:table-cell office:value-type="string" table:style-name="ce6">
            <text:p>modalità per effettuazione pagamenti</text:p>
          </table:table-cell>
          <table:table-cell office:value-type="string" table:style-name="ce6">
            <text:p>nome del soggetto che esercita il potere sostitutivo in caso di inerzia (con modalità di attivazione, recapiti telefonici e posta elettronica)</text:p>
          </table:table-cell>
          <table:table-cell office:value-type="string" table:style-name="ce6">
            <text:p>risultati delle indagini di customer satisfaction</text:p>
          </table:table-cell>
          <table:table-cell table:number-columns-repeated="1636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SERVIZIO <text:s/>AFFIDO EXTRA FAMILIARE: <text:s/>DIURNO E RESIDENZIALE</text:p>
          </table:table-cell>
          <table:table-cell office:value-type="string" table:style-name="ce10">
            <text:p>legge 184/1983 e legge 149/2011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NO</text:p>
          </table:table-cell>
          <table:table-cell table:number-columns-repeated="2" table:style-name="ce11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12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SOSTEGNO RETTE <text:s/>PER L'NSERIMENTO DI MINORI IN COMUNITA' FAMILIARE ALLONTANATI DAL PROPRIO NUCLEO FAMILIARE CON PROVVEDIMENTO DELL'AUTORITA' GIUDIZIARIA</text:p>
          </table:table-cell>
          <table:table-cell office:value-type="string" table:style-name="ce9">
            <text:p>L. 328/2000- L.R. 3/2008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SERVIZIO DI ASSISTENZA DOMICILIARE – AMMISSIONE</text:p>
          </table:table-cell>
          <table:table-cell office:value-type="string" table:style-name="ce10">
            <text:p>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0">
            <text:p>ISTANZA A CURA DEL BENEFICIARIO E/O DI PARENTI E AFFINI</text:p>
          </table:table-cell>
          <table:table-cell office:value-type="string" table:style-name="ce10">
            <text:p>COPIA C.I. , C.F. <text:s/>EVENUTLAE <text:s/>CERTIFICAZIONE MEDICA/SANITARIA <text:s/>E ISEE FAMILIAR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12"/>
          <table:table-cell office:value-type="string" table:style-name="ce10">
            <text:p>TARIFFA SECONDO ISEE FAMILIARE CON PAGAMENTO A SEGUITO DI NOTA DI COMPARTECIPAZIONE MENSILE POSTICIPAT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SERVIZIO PASTI AL DOMICILIO – AMMISSIONE</text:p>
          </table:table-cell>
          <table:table-cell office:value-type="string" table:style-name="ce10">
            <text:p>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5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1">
            <text:p>ISTANZA A CURA DEL BENEFICIARIO E/O DI PARENTI E AFFINI</text:p>
          </table:table-cell>
          <table:table-cell office:value-type="string" table:style-name="ce11">
            <text:p>COPIA C. I., TESSERA SANITARIA CERTIFICAZIONI ATTESTANTI EVENTUALI INTOLLERANZE ALIMENTARI E PARTICOLARI PATOLOGI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TARIFFA UNICA CON PAGAMENTO A SEGUITO NOTA DI COMPARTECIPAZIONE MENSILE POSTICIPAT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<text:s/>SERVIZIO TELESOCCORSO E TELEASSISTENZA IN GESTIONE ASSOCIATA CON LA COMUNITA' MONTANA VALLE IMAGNA – AMMISSIONE</text:p>
          </table:table-cell>
          <table:table-cell office:value-type="string" table:style-name="ce10">
            <text:p>CONVENZIONE CON C.M.V.I. - 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1">
            <text:p>ISTANZA A CURA DEL BENEFICIARIO E/O DI PARENTI E AFFINI</text:p>
          </table:table-cell>
          <table:table-cell office:value-type="string" table:style-name="ce11">
            <text:p>COPIA C. I. RICHIEDENTE, C. I., TESSERA SANITARIA UTENT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5 GIORNI PER INOLTRO DOMANDA ALLA DITTA EROGATRICE DEL SERVIZIO CHE PROVVEDE ALL'ATTIVAZIONE ENTRO 20 GIORN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TARIFFA UNICA CON PAGAMENTO A SEGUITO NOTA DI COMPARTECIPAZIONE TRIMESTRALE POSTICIPATA. <text:s/>PAG. CANONE DI ALLACCIAMENTO A SEGUITO DELL'ATTIVAZIONE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<text:s/>SERVIZIO TRASPORTO SOCIALE - AMMISIONE</text:p>
          </table:table-cell>
          <table:table-cell office:value-type="string" table:style-name="ce10">
            <text:p>L. 328/2000 – Criteri <text:s/>per l'utilizzo del servizio di trasporto sociale – D. di G.C. 41/2004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string" table:style-name="ce10">
            <text:p>ISTANZA A CURA DEL BENEFICIARIO E/O DI PARENTI E AFFINI</text:p>
          </table:table-cell>
          <table:table-cell table:style-name="ce10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TARIFFA KILOMETRICA CON PAGAMENTO A SEGUITO NOTA DI COMPARTECIPAZIONE MENSILE POSTICIPAT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ASSEGNO DI MATERNITA' – EROGAZIONE ECONOMICA A CURA DELL'INPS</text:p>
          </table:table-cell>
          <table:table-cell office:value-type="string" table:style-name="ce10">
            <text:p>L. 448/98-D.P.C.M. 452/2000-D.LGS. 151/2001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0">
            <text:p>APPOSITA ISTANZA <text:s/>c/o L'UFFICIO SERVIZI SOCIALI A SEGUITO DELL'ELABORAZIONE <text:s/>ISEE FAMILIARE</text:p>
          </table:table-cell>
          <table:table-cell office:value-type="string" table:style-name="ce10">
            <text:p>DOCUMENTAZIONE RELATIVA AL NUCLEO E DOCUMENTAZIONE REDDITUAL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E' PREVISTA RETTA <text:s/>DI FREQUENZA SECONTO I COSTI DELLA STRUTTUR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9">
            <text:p>ASSEGNO NUCLEO FAMILIARE CON TRE FIGLI MINORI – EROCAGIONE ECONOMICA A CURA DELL'INPS</text:p>
          </table:table-cell>
          <table:table-cell office:value-type="string" table:style-name="ce10">
            <text:p>L. 448/98-D.P.C.M. 452/2000-D.LGS. 151/2001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0">
            <text:p>APPOSITA ISTANZA <text:s/>c/o L'UFFICIO SERVIZI SOCIALI A SEGUITO DELL'ELABORAZIONE <text:s/>ISEE FAMILIARE</text:p>
          </table:table-cell>
          <table:table-cell office:value-type="string" table:style-name="ce10">
            <text:p>DOCUMENTAZIONE RELATIVA AL NUCLEO E DOCUMENTAZIONE REDDITUAL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E' PREVISTA RETTA <text:s/>DI FREQUENZA SECONTO I COSTI DELLA STRUTTUR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9">
            <text:p>BONUS ENERGIA ELETTRICA E BONUS GAS</text:p>
          </table:table-cell>
          <table:table-cell office:value-type="string" table:style-name="ce11">
            <text:p>DM 28/12/2007,-D.L. 185/2008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0">
            <text:p>APPOSITA ISTANZA <text:s/>c/o L'UFFICIO SERVIZI SOCIALI A SEGUITO DELL'ELABORAZIONE <text:s/>ISEE FAMILIARE</text:p>
          </table:table-cell>
          <table:table-cell office:value-type="string" table:style-name="ce10">
            <text:p>DOCUMENTAZIONE RELATIVA AL NUCLEO E DOCUMENTAZIONE REDDITUALE BOLLETTAZIONE ENERGIA ELETTRICA E GAS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9">
            <text:p><text:s/>ASSISTENZA DOMICILIARE MINORI – AMMISSIONE</text:p>
          </table:table-cell>
          <table:table-cell office:value-type="string" table:style-name="ce10">
            <text:p>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number-columns-repeated="2" table:style-name="ce11"/>
          <table:table-cell table:number-columns-repeated="2" table:style-name="ce10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9">
            <text:p><text:s/>SERVIZIO <text:s/>SPAZIO GIOCO – AMMISSIONE</text:p>
          </table:table-cell>
          <table:table-cell office:value-type="string" table:style-name="ce9">
            <text:p>L. <text:s/>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5">
            <text:p>RUFFONI ANITA – TEL.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GENITORE E/O ESERCENTE LA PATRIA POTESTA'</text:p>
          </table:table-cell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3">
            <text:p>30 GIORNI IN RELAZIONE ALLA DISPONIBILITA' DEI POSTI DELLA STRUTTU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TARIFFA UNICA CON PAGAMENTO A SEGUITO NOTA DI COMPARTECIPAZIONE TRIMESTRALE POSTICIPAT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9">
            <text:p>SERVIZIO <text:s/>CENTRO DI AGGREGAZIONE GIOVANILE – AMMISSIONE</text:p>
          </table:table-cell>
          <table:table-cell office:value-type="string" table:style-name="ce9">
            <text:p>L. <text:s/>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5">
            <text:p>RUFFONI ANITA – TEL.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GENITORE E/O ESERCENTE LA PATRIA POTESTA'</text:p>
          </table:table-cell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3">
            <text:p>30 GIORNI IN RELAZIONE ALLA DISPONIBILITA' DEI POSTI DELLA STRUTTU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TARIFFA UNICA CON PAGAMENTO A SEGUITO NOTA DI COMPARTECIPAZIONE TRIMESTRALE POSTICIPAT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9">
            <text:p>CONTRIBUTI <text:s/>ECONOMICI PER FAMIGLIE IN <text:s/>GRAVE SITUAZIONE ECONOMICA</text:p>
          </table:table-cell>
          <table:table-cell office:value-type="string" table:style-name="ce10">
            <text:p><text:s/>REGOLAMENTO COMUNALE FONDO SOLIDARIETA' – 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1"/>
          <table:table-cell office:value-type="string" table:style-name="ce11">
            <text:p>SI</text:p>
          </table:table-cell>
          <table:table-cell office:value-type="string" table:style-name="ce10">
            <text:p>ISTANZA A CURA DEL BENEFICIARIO</text:p>
          </table:table-cell>
          <table:table-cell office:value-type="string" table:style-name="ce10">
            <text:p>COPIA C. I. - C.F. ED EVENUTALE IBAN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DALL'APPROVAZIONE DA PARTE DELLA GIUNTA COMUNALE – 30 GIORN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9">
            <text:p>FONDO SOSTEGNO AFFITTO</text:p>
          </table:table-cell>
          <table:table-cell office:value-type="string" table:style-name="ce10">
            <text:p>L. 431/1998 – BANDO REGIONALE ANNU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0"/>
          <table:table-cell office:value-type="string" table:style-name="ce10">
            <text:p>SI</text:p>
          </table:table-cell>
          <table:table-cell table:style-name="ce10"/>
          <table:table-cell office:value-type="string" table:style-name="ce10">
            <text:p>COPIA C.I., C.F. ISEE FAMILIARE FSA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TEMPI <text:s/>STABILITI DAL BANDO REGIONA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6">
          <table:table-cell office:value-type="float" office:value="15" table:style-name="ce8">
            <text:p>15</text:p>
          </table:table-cell>
          <table:table-cell office:value-type="string" table:style-name="ce9">
            <text:p>SERVIZIO DI ASSISTENZA EDUCATIVA SCOLASTICA</text:p>
          </table:table-cell>
          <table:table-cell office:value-type="string" table:style-name="ce10">
            <text:p>L. 104/1992 E L.R. 31/198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number-columns-repeated="2" table:style-name="ce10"/>
          <table:table-cell table:style-name="ce16"/>
          <table:table-cell office:value-type="string" table:style-name="ce10">
            <text:p>CERTIFICAZIONE TRASMESSA DAL SERVIZIO DI NEUROPSICHIATRIA INFANTIL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30 GIORNI PRECEDENTI ALL'INIZIO DELL'ANNO SCOLASTICO DI RIFERIMEN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7">
          <table:table-cell office:value-type="float" office:value="16" table:style-name="ce8">
            <text:p>16</text:p>
          </table:table-cell>
          <table:table-cell office:value-type="string" table:style-name="ce9">
            <text:p>RICHIESTA EROGAZIONE PACCO ALIMENTARE</text:p>
          </table:table-cell>
          <table:table-cell office:value-type="string" table:style-name="ce10">
            <text:p>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5">
            <text:p>RUFFONI ANITA – TEL.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string" table:style-name="ce10">
            <text:p>ISTANZA A CURA DEL BENEFICIARIO</text:p>
          </table:table-cell>
          <table:table-cell office:value-type="string" table:style-name="ce10">
            <text:p>ISEE FAMILIAR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10 GIORNI DALLA POSSIBILE CONSEGNA DEGLI ALIMENTI FORNITI DALLA CROCE ROSSA ITALIAN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10"/>
          <table:table-cell table:number-columns-repeated="16363"/>
        </table:table-row>
        <table:table-row table:style-name="ro18">
          <table:table-cell office:value-type="float" office:value="17" table:style-name="ce8">
            <text:p>17</text:p>
          </table:table-cell>
          <table:table-cell office:value-type="string" table:style-name="ce9">
            <text:p>VOUCHER <text:s/>SERVIZIO DI ASSISTENZA EDUCATIVA IN FAVORE DI MINORI DISABILI PER PARTECIPAZIONE CRE ESTIVI</text:p>
          </table:table-cell>
          <table:table-cell office:value-type="string" table:style-name="ce9">
            <text:p>L. 328/2000- Regolamento Azienda Speciale Consorti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GENITORE E/O ESERCENTE LA PATRIA POTESTA'</text:p>
          </table:table-cell>
          <table:table-cell office:value-type="string" table:style-name="ce9">
            <text:p>CERTIFICAZIONE SERVIZIO DI NEUROPSICHIATRIA INFANTILE, C.I., C.F. ISEE FAMILIAR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9">
            <text:p>TERMINI PREVISTI DAL BANDO <text:s/>EMANATO DALL'AZIENDA SPECIALE CONSORTI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19">
          <table:table-cell office:value-type="float" office:value="18" table:style-name="ce8">
            <text:p>18</text:p>
          </table:table-cell>
          <table:table-cell office:value-type="string" table:style-name="ce9">
            <text:p>BUONI FAMIGLIA LAVORO – AZIENDA SPECIALE CONSORTILE VALLE IMAGNA-VILLA D'ALME'</text:p>
          </table:table-cell>
          <table:table-cell office:value-type="string" table:style-name="ce9">
            <text:p>L. 328/2000- Regolamento Azienda Speciale Consorti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 <text:s text:c="10"/>RUFFONI ANITA - TEL. 035-6320129<text:s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BENEFICIARIO</text:p>
          </table:table-cell>
          <table:table-cell office:value-type="string" table:style-name="ce9">
            <text:p>CERTIFICATO DI DISOCCUPAZIONE ;</text:p>
            <text:p>CALCOLO DEL REDDITO PRESUNTO ANNO IN CORSO;</text:p>
            <text:p>ADESIONE AL “PROGETTO INDIVIDUALE DI INTERVENTO”;</text:p>
            <text:p>FOTOCOPIA DI UN DOCUMENTO DI RICONOSCIMENTO IN CORSO DI VALIDITÀ E DEL CODICE FISCALE DEL RICHIEDENTE;</text:p>
            <text:p>COPIA DELL’ISCRIZIONE ANAGRAFICA PER CITTADINI COMUNITARI, PERMESSO DI SOGGIORNO CE PER SOGGIORNANTI DI LUNGO PERIODO (CARTA DI SOGGIORNO - AI SENSI DEL DECRETO LEGISLATIVO N. 3/2007)O PERMESSO DI SOGGIORNO IN CORSO DI VALIDITÀ PER CITTADINI EXTRACOMUNITARI.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9">
            <text:p>TERMINI PREVISTI DAL BANDO <text:s/>EMANATO DALL'AZIENDA SPECIALE CONSORTI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0">
          <table:table-cell office:value-type="float" office:value="19" table:style-name="ce8">
            <text:p>19</text:p>
          </table:table-cell>
          <table:table-cell office:value-type="string" table:style-name="ce9">
            <text:p>BUONO MARTERNITA' ED INFANZIA – AZIENDA SPECIALE CONSORTILE VALLE IMAGNA-VILLA D'ALME'</text:p>
          </table:table-cell>
          <table:table-cell office:value-type="string" table:style-name="ce9">
            <text:p>L. 328/2000- Regolamento Azienda Speciale Consorti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 <text:s text:c="10"/>RUFFONI ANITA - TEL. 035-6320129<text:s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BENEFICIARIO</text:p>
          </table:table-cell>
          <table:table-cell office:value-type="string" table:style-name="ce9">
            <text:p>EVENUTALE CERTIFICATO DI DISOCCUPAZIONE ;</text:p>
            <text:p>EVENTUALE CERTIFICAZIONE DI INVALIDITA'ISEE FAMILIARE;</text:p>
            <text:p>ADESIONE AL “PROGETTO INDIVIDUALE DI INTERVENTO”;</text:p>
            <text:p>FOTOCOPIA DI UN C.I. , CODICE FISCALE DEL RICHIEDENTE;</text:p>
            <text:p>COPIA DELL’ISCRIZIONE ANAGRAFICA PER CITTADINI COMUNITARI, PERMESSO DI SOGGIORNO CE PER SOGGIORNANTI DI LUNGO PERIODO (CARTA DI SOGGIORNO - AI SENSI DEL DECRETO LEGISLATIVO N. 3/2007)O PERMESSO DI SOGGIORNO IN CORSO DI VALIDITÀ PER CITTADINI EXTRACOMUNITARI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9">
            <text:p>TERMINI PREVISTI DAL BANDO <text:s/>EMANATO DALL'AZIENDA SPECIALE CONSORTI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style-name="ce9">
            <text:p>VOUCHER SALUTE MENTALE – AZIENDA SPECIALE CONSORTILE VALLE IMAGNA-VILLA D'ALME'</text:p>
          </table:table-cell>
          <table:table-cell office:value-type="string" table:style-name="ce9">
            <text:p>L. 328/2000- Regolamento Azienda Speciale Consorti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 <text:s text:c="10"/>RUFFONI ANITA - TEL. 035-6320129<text:s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BENEFICIARIO E/O DI PARENTI E AFFINI</text:p>
          </table:table-cell>
          <table:table-cell office:value-type="string" table:style-name="ce9">
            <text:p>CERTIFICATO DI INVALIDITA';</text:p>
            <text:p>ISEE FAMILIARE;</text:p>
            <text:p>ADESIONE AL “PROGETTO INDIVIDUALE <text:s/>PROPOSTO DALL'ASSISTENTE SOCIALE COMUNALE;</text:p>
            <text:p>FOTOCOPIA DI UN C.I. IN CORSO DI VALIDITÀ, E DEL CODICE FISCALE DEL RICHIEDENTE;</text:p>
            <text:p/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9">
            <text:p>TERMINI PREVISTI DAL BANDO <text:s/>EMANATO DALL'AZIENDA SPECIALE CONSORTI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style-name="ce9">
            <text:p>PROGETTI SOCIO-OCCUPAZIONALI-AZIENDA SPECIALE CONSORTILE VALLE IMAGNA-VILLA D'ALME'</text:p>
          </table:table-cell>
          <table:table-cell office:value-type="string" table:style-name="ce9">
            <text:p>L. 328/2000- Regolamento Azienda Speciale Consorti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 <text:s text:c="10"/>RUFFONI ANITA - TEL. 035-6320129<text:s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10">
            <text:p>ISTANZA A CURA DEL BENEFICIARIO E/O DI PARENTI E AFFINI</text:p>
          </table:table-cell>
          <table:table-cell office:value-type="string" table:style-name="ce9">
            <text:p>CERTIFICATO DI INVALIDITA'; ISEE FAMILIARE; ADESIONE AL “PROGETTO INDIVIDUALE <text:s/>PROPOSTO DALL'ASSISTENTE SOCIALE COMUNALE; FOTOCOPIA DI UN C.I. IN CORSO DI VALIDITÀ, E DEL CODICE FISCALE DEL RICHIEDENTE;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9">
            <text:p>TERMINI PREVISTI DAL BANDO <text:s/>EMANATO DALL'AZIENDA SPECIALE CONSORTI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3">
          <table:table-cell office:value-type="float" office:value="22" table:style-name="ce8">
            <text:p>22</text:p>
          </table:table-cell>
          <table:table-cell office:value-type="string" table:style-name="ce9">
            <text:p>PROGETTI FORMATIVI E SOCIO-OCCUPAZIONALI</text:p>
          </table:table-cell>
          <table:table-cell office:value-type="string" table:style-name="ce9">
            <text:p>L. 328/200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 <text:s text:c="10"/>RUFFONI ANITA - TEL. 035-6320129<text:s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office:value-type="string" table:style-name="ce9">
            <text:p>INTERVENTO ATTIVATO SU <text:s/>VALUTAZIONE DEL SERVIZIO SOCIALE PROFESSIONAL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4">
          <table:table-cell office:value-type="float" office:value="23" table:style-name="ce8">
            <text:p>23</text:p>
          </table:table-cell>
          <table:table-cell office:value-type="string" table:style-name="ce9">
            <text:p>TIROCINI FORMATIVI DI INTEGRAZIONE TERRITORIALE</text:p>
          </table:table-cell>
          <table:table-cell office:value-type="string" table:style-name="ce9">
            <text:p>L. 328/2000 – PROTOCOLLO CON ISTITUTO COMPRENSIVO L. ANGELINI E DELIBERA DI GIUNTA COMUNA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 <text:s text:c="10"/>RUFFONI ANITA - TEL. 035-6320129<text:s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5">
          <table:table-cell office:value-type="float" office:value="24" table:style-name="ce8">
            <text:p>24</text:p>
          </table:table-cell>
          <table:table-cell office:value-type="string" table:style-name="ce9">
            <text:p><text:s/>SERVIZIO FORMAZIONE AUTONOMIA – AMMISSIONE</text:p>
          </table:table-cell>
          <table:table-cell office:value-type="string" table:style-name="ce9">
            <text:p>L. 104/92 – 328/2000 – L. 3/2008-<text:span text:style-name="T2"><text:s/></text:span>D.G.R. n. 7433/2008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table:style-name="ce13"/>
          <table:table-cell office:value-type="string" table:style-name="ce9">
            <text:p>C. I., TESSERA SANITARIA CERTIFICAZIONE INVALIDITA'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9">
            <text:p>30 GIORNI IN RELAZIONE ALLA DISPONIBILITA' DEI POSTI DELLA STRUTTU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TARIFFA UNICA CON PAGAMENTO A SEGUITO NOTA DI COMPARTECIPAZIONE SEMESTRALE/TRIMESTRALE POSTICIPATA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6">
          <table:table-cell office:value-type="float" office:value="25" table:style-name="ce8">
            <text:p>25</text:p>
          </table:table-cell>
          <table:table-cell office:value-type="string" table:style-name="ce9">
            <text:p>SERVIZIO CENTRO DIURNO DISABILI – COMPARTECIPAZIONE ALLA SPESA PER INSERIMENTO DI DISABILI</text:p>
          </table:table-cell>
          <table:table-cell office:value-type="string" table:style-name="ce9">
            <text:p>L. 104/92-L. 328/2000D.G.R. 18334 DEL 23/07/2004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office:value-type="string" table:style-name="ce9">
            <text:p>ISTANZA DA PRESENTARE DIRETTAMENTE ALLA STRUTTURA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3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table:style-name="ce10"/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7">
          <table:table-cell office:value-type="float" office:value="26" table:style-name="ce8">
            <text:p>26</text:p>
          </table:table-cell>
          <table:table-cell office:value-type="string" table:style-name="ce9">
            <text:p>SERVIZIO RESIDENZA SANITARIA DISABILI – COMPARTECIPAZIONE ALLA SPESA PER INSERIMENTO DI DISABILI</text:p>
          </table:table-cell>
          <table:table-cell office:value-type="string" table:style-name="ce9">
            <text:p>L 104/92 – ACCORDI PROVINCIALI ASL – AMBITI TERRITORIALI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office:value-type="string" table:style-name="ce9">
            <text:p>ISTANZA DA PRESENTARE DIRETTAMENTE ALLA STRUTTURA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3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8">
          <table:table-cell office:value-type="float" office:value="27" table:style-name="ce8">
            <text:p>27</text:p>
          </table:table-cell>
          <table:table-cell office:value-type="string" table:style-name="ce9">
            <text:p>GESTIONE SALE COMUNALI</text:p>
          </table:table-cell>
          <table:table-cell office:value-type="string" table:style-name="ce17">
            <text:p>REGOLAMENTO COMUNALE PER LA CONCESSIONE IN USO DI LOCALI,</text:p>
            <text:p><text:s/>STRUTTURE E SPAZI COMUNALI</text:p>
            <text:p><text:s/>AD ENTI, ASSOCIAZIONI E PRIVATI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RUFFONIA ANITA <text:s text:c="3"/>TEL.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9">
            <text:p>ISTANZA DA PRESENTARE AL PROTOCOLLO COMUNALE CON INDICAZIONE DELLA NATURA DELL'UTILIZZO DELLA SALA RICHIESTA</text:p>
          </table:table-cell>
          <table:table-cell office:value-type="string" table:style-name="ce9">
            <text:p>DOCUMENTAZIONE RELATIVA LEGALE RAPPRESENTANTE E/O RICHIEDENTE: COPA <text:s/>C.I., C.F., STATUTO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PAGAMENTO TARIFFA ORARIA SE UTILIZZATA DA PRIVATI- GRATUITA' PER ASSOCIAZIONI RICONOSCIUTE DALL'ENTE E PER GRUPPI POLITICI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9">
          <table:table-cell office:value-type="float" office:value="28" table:style-name="ce8">
            <text:p>28</text:p>
          </table:table-cell>
          <table:table-cell office:value-type="string" table:style-name="ce9">
            <text:p>CONTRIBUTI ECONOMICI A FAVORE DI ASSOCIAZIONI OPERANTI SUL TERRIOTORIO NEL SETTORE SOCIALE</text:p>
          </table:table-cell>
          <table:table-cell office:value-type="string" table:style-name="ce17">
            <text:p>REGOLAMENTO COMUNALE PER LA CONCESSIONE DI CONTRIBUTI AD ENTI ED ASSOCIAZIONI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RUFFONI ANITA <text:s text:c="7"/>TEL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table:style-name="ce13"/>
          <table:table-cell office:value-type="string" table:style-name="ce9">
            <text:p>COPIA <text:s/>C.I., C.F., DICHIARAZIONE DI RESPONSABILITA' SOTTOSCRITTA DAL PRESIDENTE DELL'ASSOCIAZIONE E RENDICONTO ATTIVITA' SVOLTE NELL'ANNO PRECEDENT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4">
          <table:table-cell office:value-type="float" office:value="29" table:style-name="ce8">
            <text:p>29</text:p>
          </table:table-cell>
          <table:table-cell office:value-type="string" table:style-name="ce9">
            <text:p>SERVIZIO DI SEGRETARIATO SOCIALE PROFESSIONALE</text:p>
          </table:table-cell>
          <table:table-cell office:value-type="string" table:style-name="ce17">
            <text:p>L. 328/2000 – ISTITUTO DI SERVIZIO SOCIA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6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24">
          <table:table-cell office:value-type="float" office:value="30" table:style-name="ce8">
            <text:p>30</text:p>
          </table:table-cell>
          <table:table-cell office:value-type="string" table:style-name="ce9">
            <text:p>SPORTELLO DI SEGRETARIATO SOCIALE<text:s/></text:p>
          </table:table-cell>
          <table:table-cell office:value-type="string" table:style-name="ce17">
            <text:p>L. 328/2000 – ISTITUTO DI SERVIZIO SOCIA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<text:s/>TEL 035/6320127 - RUFFONI ANITA <text:s text:c="6"/>TEL. 035/6320129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6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0">
          <table:table-cell office:value-type="float" office:value="31" table:style-name="ce8">
            <text:p>31</text:p>
          </table:table-cell>
          <table:table-cell office:value-type="string" table:style-name="ce9">
            <text:p>GESTIONE FATTURAZIONE DEI SERVIZI SOCIALI ATTIVATI A FAVORE DEI CITTADINI : EMISSIONE NOTE DI COMPARTECIPAZIONE MENSILI O TRIMESTRALI <text:s/>POSTICIPATE DEI SERVIZI: ASSISTENZA DOMICILIARE ANZIANI E DISABILI – PASTI A DOMICILIO – TELESOCCORSO – TRASPORTO SOCIALE – SERVIZIO FORMAZIONE AUTONOMIA – SPAZIO GIOCO</text:p>
          </table:table-cell>
          <table:table-cell office:value-type="string" table:style-name="ce17">
            <text:p><text:s/>L. 328/2000 REGOLAMENTO COMUNALE <text:s text:c="2"/>- DELIBERAZIONI ANNUALI DI GIUNTA COMUNALE DI APPROVAZIONE DELLE TARIFF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0">
          <table:table-cell office:value-type="float" office:value="32" table:style-name="ce8">
            <text:p>32</text:p>
          </table:table-cell>
          <table:table-cell office:value-type="string" table:style-name="ce9">
            <text:p>FATTURAZIONE ELETTRONICA PASSIVA SERVIZI SOCIALI</text:p>
          </table:table-cell>
          <table:table-cell office:value-type="string" table:style-name="ce10">
            <text:p>NORMATIVA M.E.F.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RUFFONI ANITA <text:s text:c="7"/>TEL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NO</text:p>
          </table:table-cell>
          <table:table-cell table:style-name="ce13"/>
          <table:table-cell table:style-name="ce9"/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string" table:style-name="ce10">
            <text:p>SI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63" table:style-name="ce14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9">
            <text:p>ELABORAZIONE CERTIFICAZIONI ISEE PER L'ACCESSO AI SERVIZI SOCIO-ASSISTENZIALI – AGEVOLAZIONI ASSEGNO AL NUCLEO FAMILIARE E MATERNITA' – AGEVOLAZIONI BONUS ENERGIA ELETTRICA E GAS – ISEE FSA PER FONDO SOSTEGNO AFFITTO</text:p>
          </table:table-cell>
          <table:table-cell table:style-name="ce17"/>
          <table:table-cell office:value-type="string" table:style-name="ce10">
            <text:p>AREA II^ SERVIZI SOCIALI</text:p>
          </table:table-cell>
          <table:table-cell office:value-type="string" table:style-name="ce11">
            <text:p>PERNICENI FEDERICA – TEL. 035/6320127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table:style-name="ce13"/>
          <table:table-cell office:value-type="string" table:style-name="ce9">
            <text:p>DOCUMENTAZIONE AI FINI ISE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1">
          <table:table-cell office:value-type="float" office:value="34" table:style-name="ce8">
            <text:p>34</text:p>
          </table:table-cell>
          <table:table-cell office:value-type="string" table:style-name="ce9">
            <text:p>PROCEDURA NEGOZIATA PER AFFIDAMENTI DI SERVIZI IN ATTUAZIONE DELLA DETERMINAZIONE A CONTRARRE</text:p>
          </table:table-cell>
          <table:table-cell office:value-type="string" table:style-name="ce17">
            <text:p>DEL. 163/2006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6"/>
          <table:table-cell table:number-columns-repeated="2" table:style-name="ce10"/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2">
          <table:table-cell office:value-type="float" office:value="35" table:style-name="ce8">
            <text:p>35</text:p>
          </table:table-cell>
          <table:table-cell office:value-type="string" table:style-name="ce9">
            <text:p>ACQUISIZIONE DI BENI E SERVIZI IN ECONOMIA</text:p>
          </table:table-cell>
          <table:table-cell office:value-type="string" table:style-name="ce17">
            <text:p>D.LGS 267/2000 – D.LGS 163/2006 L. 136/2010 – L. 104/2010 – D.P.R. 207/2010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style-name="ce13"/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6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3">
          <table:table-cell office:value-type="float" office:value="36" table:style-name="ce8">
            <text:p>36</text:p>
          </table:table-cell>
          <table:table-cell office:value-type="string" table:style-name="ce19">
            <text:p>EMISSIONE DI BANDI AI FINI DELL'ASSEGNAZIONE DI ALLOGGI DI EDILIZIA RESIDENZIALE PUBBLICA E MINIALLOGGI</text:p>
          </table:table-cell>
          <table:table-cell office:value-type="string" table:style-name="ce17">
            <text:p>DELIBERAZIONI DI GIUNTA COMUNA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9">
            <text:p>A SEGUITO DELL'EMANAZIONE DEL BANDO IL RICHIEDENTE DEVE PRESENTARE L'ISTANZA</text:p>
          </table:table-cell>
          <table:table-cell office:value-type="string" table:style-name="ce9">
            <text:p>COPIA C.I. - C.F. - DEL RICHIEDENTE E DEL NUCLE – EVENTUALE DOCUMENTAZIONE SANTARIA E DOCUMENTAZIONE AI FINI ISEE/ERP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TERMINI PREVISTI DAL BANDO COMUNAL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4">
          <table:table-cell office:value-type="float" office:value="37" table:style-name="ce8">
            <text:p>37</text:p>
          </table:table-cell>
          <table:table-cell office:value-type="string" table:style-name="ce19">
            <text:p>GESTIONE, VIGILANZA, CONTROLLO DEI SERVIZI <text:s/>DI ASSISTENZA DOMICILIARE EROGATI, PASTI A DOMICILIO, ASSISTENZA SCOLASTICA EDUCATIVA, SERVIZIO FORMAZIONE AUTONOMIA, CENTRO DI AGGREGAZIONE GIOVANILE, SPAZIO GIOCO COMUALE/ASSOCIATO SERVIZIO DI TRASPORTO SOCIALE/ASSOCIATO, ASILO NIDO COMUNALE, CENTRO DIURNO INTEGRATO</text:p>
          </table:table-cell>
          <table:table-cell office:value-type="string" table:style-name="ce17">
            <text:p>PROGRAMMAZIONE COMUNA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1">
          <table:table-cell office:value-type="float" office:value="38" table:style-name="ce8">
            <text:p>38</text:p>
          </table:table-cell>
          <table:table-cell office:value-type="string" table:style-name="ce19">
            <text:p>RENDICONTAZIONI ALL'AMBITO TERRITORIALE/REGIONE DEI SERVIZI EROGATI AI FINI DEL RIPARTO DEI CONTRIBUTI DI ABBATTIMENTO DELLA SPESA A CARICO DEL BILANCIO COMUNALE</text:p>
          </table:table-cell>
          <table:table-cell office:value-type="string" table:style-name="ce17">
            <text:p>EX CIRCOLARE 4 – L. 328/2000 DELIBERE REGIONALI DI ASSEGNAZIONE DELLE RISORSE FINANZIARIE AGLI AMBITI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 <text:s/>PERNICENI FEDERICA TEL 035/6320127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13">
          <table:table-cell office:value-type="float" office:value="39" table:style-name="ce8">
            <text:p>39</text:p>
          </table:table-cell>
          <table:table-cell office:value-type="string" table:style-name="ce19">
            <text:p>RENDICONTAZIONE <text:s/>BILANCIO SOCIALE ALLA RAGIONERIA GENERALE DELLO STATO A FINI STATISTICI – OSSERVATORIO PREFETTURA ANZIANI E IMMIGRATI – OSSERVATORIO PROVINCIALE SERVIZI ALL'INFANZIA</text:p>
          </table:table-cell>
          <table:table-cell table:style-name="ce17"/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 <text:s/>PERNICENI FEDERICA TEL 035/6320127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5">
          <table:table-cell office:value-type="float" office:value="40" table:style-name="ce8">
            <text:p>40</text:p>
          </table:table-cell>
          <table:table-cell office:value-type="string" table:style-name="ce19">
            <text:p>GESTIONE ASSOCIATA DEI SERVIZI SOCIALI DI TRASPORTO SOCIALE E SPAZIO GIOCO CON IL COMUNE DI BARZANA</text:p>
          </table:table-cell>
          <table:table-cell office:value-type="string" table:style-name="ce17">
            <text:p>CONVENZIONE PER LA GESTIONE IN FORMA ASSOCIATA PER I SERVIZI SOCIALI DI TRASPORTO SOCIALE E SPAZIO GIOCO CON IL COMUNE DI BARZANA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 <text:s/>PERNICENI FEDERICA TEL 035/6320127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1" table:style-name="ce8">
            <text:p>41</text:p>
          </table:table-cell>
          <table:table-cell office:value-type="string" table:style-name="ce19">
            <text:p>SERVIZIO DI ASILO NIDO COMUNALE “NIDO DEI TIGLI</text:p>
          </table:table-cell>
          <table:table-cell office:value-type="string" table:style-name="ce17">
            <text:p>CONVENZIONE PER LA GESTIONE DEL SERVIZIO DI ASILO NIDO COMUNALE CON L'ENTE GESTORE ASILO INFANTILE POZZI – REGOLAMENTO COMUNALE FUNZIONAMENTO ASILO NIDO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 <text:s/>PERNICENI FEDERICA TEL 035/6320127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9">
            <text:p>ISTANZA DA PRESENTARE DIRETTAMENTE ALLA STRUTTURA PRESSO IL GESTORE</text:p>
          </table:table-cell>
          <table:table-cell office:value-type="string" table:style-name="ce9">
            <text:p>DATI ANAGRAFICI DEL MINORE DEGLI ESERCENTI LA POTESTA' GENITORIALE ED ULTERIORI DOCUMENTI DI CUI AL REGOLAMENTO COMUNALE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TEMPISTICA IN RELAZIONE ALLA DISPONIBILITA' DEI POSTI PRESSO LA STRUTTU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IL COSTO DELLA RETTA DA VERSARE DIRETTAMENTE ALL'ENTE GESTORE E' DETERMINATO DALLA GIUNTA COMUNALE CON INDICAZIONE DEL RELATIVO CONTRIBUTO DI ABBATTIMENTO A CARICO DEL BILANCIO COMUNALE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2" table:style-name="ce8">
            <text:p>42</text:p>
          </table:table-cell>
          <table:table-cell office:value-type="string" table:style-name="ce19">
            <text:p>SERVIZIO CENTRO DIURNO INTEGRATO PER ANZIANI “SANDRO PERTINI” - SERVIZIO <text:s/>SOCIO-SANITARIO CONTRATTUALIZZATO</text:p>
          </table:table-cell>
          <table:table-cell office:value-type="string" table:style-name="ce17">
            <text:p>CONTRATTO DI CONCESSIONE ALLA COOPERATIVA AGGIUIDICATARIA SAN NICOLO' DI CIVIDATE AL PIANO – REGOLAMENTO COMUNALE FUNZIONAMENTO CDI – NORMATIVA REGIONALE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<text:s text:c="2"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office:value-type="string" table:style-name="ce10">
            <text:p>SI</text:p>
          </table:table-cell>
          <table:table-cell office:value-type="string" table:style-name="ce9">
            <text:p>ISTANZA DA PRESENTARE DIRETTAMENTE ALLA STRUTTURA PRESSO IL GESTORE</text:p>
          </table:table-cell>
          <table:table-cell office:value-type="string" table:style-name="ce9">
            <text:p>DATI ANAGRAFICI E CERTIFICAZIONE SANITARIA A VALUTAZIONE DEL DIRETTORE SANITARIO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TEMPISTICA IN RELAZIONE ALLA DISPONIBILITA' DEI POSTI PRESSO LA STRUTTU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RETTA GIORNALIERA STABILITA DALL'AMMINISTRAZIONE COMUNALE DA VERSARE DIRETTAMENTE ALL'ENTE GESTORE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3" table:style-name="ce8">
            <text:p>43</text:p>
          </table:table-cell>
          <table:table-cell office:value-type="string" table:style-name="ce19">
            <text:p>GESTIONE “DEBITO INFORMATIVO” PER LA PRODUZIONE DEL SERVIZIO CENTRO DIURNO INTEGRATO PER ANZIANI “SANDRO PERTINI” A SEGUITO DI ACCREDITAMENTO REGIONALE</text:p>
          </table:table-cell>
          <table:table-cell office:value-type="string" table:style-name="ce17">
            <text:p>NORMATIVA REGIONALE : DELIBERE REGIONE LOMBARDIA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<text:s text:c="2"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4" table:style-name="ce8">
            <text:p>44</text:p>
          </table:table-cell>
          <table:table-cell office:value-type="string" table:style-name="ce19">
            <text:p>GESTIONE, VERIFICA E CONTROLLO ACCREDITAMENTO ED AUTORIZZAZIONE AL FUNZIONAMENTO DEI SERVIZI : CENTRO DIURNO <text:s/>INTEGRATO “SANDRO PERTINI” - ASILO NIDO COMUNALE “NIDO DEI TIGLI” - SPAZIO GIOCO “UNDUETRE...MONDO” - SERVIZIO FORMAZIONE AUTONOMIA “IO E GLI ALTRI” - CENTRO DI AGGREGAZIONE GIOVANILE “ALBA”</text:p>
          </table:table-cell>
          <table:table-cell office:value-type="string" table:style-name="ce17">
            <text:p>NORMATIVA REGIONALE E DI AMBITO TERRITORIALE VALLE IMAGNA-VILLA D'ALME'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<text:s text:c="2"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5" table:style-name="ce8">
            <text:p>45</text:p>
          </table:table-cell>
          <table:table-cell office:value-type="string" table:style-name="ce19">
            <text:p>PROGETTO ALTERNANZA SCUOLA – LAVORO</text:p>
          </table:table-cell>
          <table:table-cell office:value-type="string" table:style-name="ce17">
            <text:p>PROTOCOLLI/CONVENZIONI TRA IL COMUNE E GLI ISTITUTI SCUOLA SECONDARIA DI SECONDO GRADO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<text:s text:c="2"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office:value-type="string" table:style-name="ce9">
            <text:p>GLI ISTITUTI DI SCUOLA SECONDARIA DI SECONDO GRADO INOLTRANO L'ISTANZA PER LO SVOLGIMENTO DELLO STAGE DEGLI STUDENTI.</text:p>
          </table:table-cell>
          <table:table-cell office:value-type="string" table:style-name="ce9">
            <text:p>PROGETTO SCOLASTICO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6" table:style-name="ce8">
            <text:p>46</text:p>
          </table:table-cell>
          <table:table-cell office:value-type="string" table:style-name="ce19">
            <text:p>ACCESSO AGLI ATTI DI PERTINENZA DELL'AREA SERVIZI SOCIALI/ASSOCIATI</text:p>
          </table:table-cell>
          <table:table-cell office:value-type="string" table:style-name="ce17">
            <text:p>L. 241/1990 – smi D.P.R. 2006 N. 184 – L. 2009 N. 169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ASSISTENTE SOCIALE ALFINITI CATHERINE EMILIE – TEL 035/6320124 – sociali@comune.almennosanbartolomeo.bergamo.it<text:s text:c="2"/>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table:style-name="ce9"/>
          <table:table-cell table:style-name="ce10"/>
          <table:table-cell office:value-type="string" table:style-name="ce10">
            <text:p>SI</text:p>
          </table:table-cell>
          <table:table-cell table:style-name="ce9"/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4-127 APERTURA MART. DALLE ORE 16,30 ALLE ORE 18,00 – GIOV. DALLE ORE 9,00 ALLE ORE 12,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NON VI SONO COSTI PER IL CITTADINO</text:p>
          </table:table-cell>
          <table:table-cell office:value-type="string" table:style-name="ce10">
            <text:p>SEGRETARIO COMUNALE LAVORE DANIELE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7" table:style-name="ce8">
            <text:p>47</text:p>
          </table:table-cell>
          <table:table-cell office:value-type="string" table:style-name="ce19">
            <text:p>ACCESSO FILIERA DELLA CONCILIAZIONE FAMIGLIA-LAVORO. EROGAZIONE VOUCHER.</text:p>
          </table:table-cell>
          <table:table-cell office:value-type="string" table:style-name="ce10">
            <text:p>BANDI AZIENDA SPECIALE CONSORTILE V.I.V.A</text:p>
          </table:table-cell>
          <table:table-cell office:value-type="string" table:style-name="ce10">
            <text:p>AREA II^ SERVIZI SOCIALI</text:p>
          </table:table-cell>
          <table:table-cell office:value-type="string" table:style-name="ce11">
            <text:p>RUFFONI ANITA <text:s/>– TEL. 035/6320129 - servizi.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ISTANZA DA PRESENTARE NEI MODI E NELLE FORME DESCRITTE DAL BANDO.</text:p>
          </table:table-cell>
          <table:table-cell office:value-type="string" table:style-name="ce9">
            <text:p>DATI ANAGRAFICI E DOCUMENTAZIONE DELIBERATA NEL BANDO.</text:p>
          </table:table-cell>
          <table:table-cell office:value-type="string" table:style-name="ce10">
            <text:p>UFFICIO SERVIZI SOCIALI – Via IV Novembre, 66 tel. 035/6320129 APERTURA MART. DALLE ORE 16,30 ALLE ORE 18,00 – GIOV. DALLE ORE 9,00 ALLE ORE 12,30</text:p>
          </table:table-cell>
          <table:table-cell office:value-type="string" table:style-name="ce10">
            <text:p>UFFICIO SERVIZI SOCIALI – Via IV Novembre, 66 tel. 035/6320129 APERTURA MART. DALLE ORE 16,30 ALLE ORE 18,00 – GIOV. DALLE ORE 9,00 ALLE ORE 12,30</text:p>
          </table:table-cell>
          <table:table-cell office:value-type="string" table:style-name="ce10">
            <text:p>TEMPISTICA NORMATA NEI BAND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9"/>
          <table:table-cell office:value-type="string" table:style-name="ce10">
            <text:p>RETTA GIORNALIERA STABILITA DALL'AMMINISTRAZIONE COMUNALE DA VERSARE DIRETTAMENTE ALL'ENTE GESTORE</text:p>
          </table:table-cell>
          <table:table-cell office:value-type="string" table:style-name="ce10">
            <text:p>SEGRETARIO COMUNALE SAIA LEANDRA – TEL. 035/6320122 segretario@comune.almennosanbartolomeo.bergamo.it</text:p>
          </table:table-cell>
          <table:table-cell table:style-name="ce9"/>
          <table:table-cell table:number-columns-repeated="16363" table:style-name="ce14"/>
        </table:table-row>
        <table:table-row table:style-name="ro36">
          <table:table-cell office:value-type="float" office:value="48" table:style-name="ce8">
            <text:p>48</text:p>
          </table:table-cell>
          <table:table-cell office:value-type="string" table:style-name="ce19">
            <text:p>HEALTH PORTAL</text:p>
          </table:table-cell>
          <table:table-cell office:value-type="string" table:style-name="ce10">
            <text:p>ACCORDI REGIONE LOMBARDIA/A.T.S./CONSIGLIO DI RAPPRESENTANZA DEI SINDACI</text:p>
          </table:table-cell>
          <table:table-cell office:value-type="string" table:style-name="ce10">
            <text:p>AREA II^ SERVIZI SOCIALI - UFFICIO SEGRETARIATO SOCIALE PROFESSIONALE SERVIZIO SOCIALE PROFESSIONALE</text:p>
          </table:table-cell>
          <table:table-cell office:value-type="string" table:style-name="ce11">
            <text:p>ALFINITI CATHERINE EMILIE – TEL. 035/6320124 - sociali@comune.almennosanbartolomeo.bergamo.it</text:p>
          </table:table-cell>
          <table:table-cell office:value-type="string" table:style-name="ce11">
            <text:p>RESPONSABILE DELL'AREA II^ SERVIZI SOCIALI ALFINITI CATHERINE EMILIE TEL. 035/6320124- sociali@pec.comune.almennosanbartolomeo.bergamo.it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OFTWARE REGIONALE/ATS PROV BG</text:p>
          </table:table-cell>
          <table:table-cell office:value-type="string" table:style-name="ce10">
            <text:p>PROCEDURA TELEMATICA<text:s/></text:p>
          </table:table-cell>
          <table:table-cell office:value-type="string" table:style-name="ce10">
            <text:p>UFFICIO SERVIZI SOCIALI – Via IV Novembre, 66 tel. 035/6320129 IN RELAZIONE ALLA CASISTICA CHE AFFERISCE AL SERVIZIO SOCIALE PROFESSIONALE E SEGRETARIATO SOCIALE PROFESSIONALE</text:p>
          </table:table-cell>
          <table:table-cell office:value-type="string" table:style-name="ce10">
            <text:p><text:s/>IN RELAZIONE ALLA CASISTICA CHE AFFERISCE AL SERVIZIO SOCIALE PROFESSIONALE E SEGRETARIATO SOCIALE PROFESSIONALE</text:p>
          </table:table-cell>
          <table:table-cell office:value-type="string" table:style-name="ce10">
            <text:p>AGGIORNAMENTO QUOTIDIA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63" table:style-name="ce14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5354330708661in" fo:margin-left="0.196456692913386in" fo:margin-right="0.196456692913386in" style:print-orientation="landscape" style:print-page-order="ttb" style:first-page-number="continue" style:scale-to="50%" style:table-centering="horizontal" style:print="annotations 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sociali1</dc:creator>
    <meta:creation-date>2013-09-30T07:12:43Z</meta:creation-date>
    <dc:date>2016-02-24T09:48:44Z</dc:date>
    <meta:print-date>2016-02-24T08:41:42Z</meta:print-date>
    <meta:editing-cycles>9</meta:editing-cycles>
    <meta:editing-duration>PT46469S</meta:editing-duration>
  </office:meta>
</office:document-meta>
</file>