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8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"/>
    </style:style>
    <style:style style:name="ce2" style:family="table-cell" style:parent-style-name="Default" style:data-style-name="N0">
      <style:text-properties style:font-name="Calibri"/>
    </style:style>
    <style:style style:name="ce3" style:family="table-cell" style:parent-style-name="Default" style:data-style-name="N0">
      <style:table-cell-properties fo:background-color="#dbe5f1" style:text-align-source="fix" style:repeat-content="false" fo:border="0.002cm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 style:vertical-align="middle"/>
      <style:text-properties style:font-name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Calibri"/>
    </style:style>
    <style:style style:name="ce6" style:family="table-cell" style:parent-style-name="Default" style:data-style-name="N0">
      <style:table-cell-properties fo:border="0.002cm solid #000000"/>
      <style:text-properties style:font-name="Calibri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style:font-name="Calibri"/>
    </style:style>
    <style:style style:name="ce8" style:family="table-cell" style:parent-style-name="Default">
      <style:text-properties style:font-name="Calibri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0" style:family="table-cell" style:parent-style-name="Migliaia" style:data-style-name="N108">
      <style:table-cell-properties fo:wrap-option="wrap" fo:border="0.002cm solid #000000" style:vertical-align="automatic"/>
      <style:text-properties style:font-name="Calibri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llegat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 table:visibility="collapse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TEMPI MEDI DI EROGAZIONE DEI SERVIZI</text:p>
          </table:table-cell>
          <table:covered-table-cell/>
          <table:table-cell table:number-columns-repeated="1022"/>
        </table:table-row>
        <table:table-row table:style-name="ro4">
          <table:table-cell table:style-name="ce4"/>
          <table:table-cell table:style-name="ce9" office:value-type="string">
            <text:p>TEMPI MEDI DI EROGAZIONE 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ASILO NIDO COMUNALE “NIDO DEI TIGLI”</text:p>
          </table:table-cell>
          <table:table-cell table:style-name="ce10" office:value-type="string">
            <text:p><text:span text:style-name="T1">Contestuale</text:span><text:span text:style-name="T2"> </text:span><text:span text:style-name="T3">all'inizio del servizio a </text:span><text:span text:style-name="T3">seguito dell'approvazione della </text:span><text:span text:style-name="T3">graduatoria di ammissione da parte </text:span><text:span text:style-name="T3">della Giunta Comunale</text:span>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CENTRO DIURNO INTEGRATO PER ANZIANI “SANDRO PERTINI”</text:p>
          </table:table-cell>
          <table:table-cell table:style-name="ce10" office:value-type="string">
            <text:p><text:span text:style-name="T2">Immediata </text:span><text:span text:style-name="T3"><text:s/>con riferimento alla </text:span><text:span text:style-name="T3">disponibilità del posto</text:span>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SPAZIO GIOCO “UNDUETRE...MONDO”</text:p>
          </table:table-cell>
          <table:table-cell table:style-name="ce10" office:value-type="string">
            <text:p><text:span text:style-name="T2">Contestuale</text:span><text:span text:style-name="T3"> all'inizio del servizio </text:span><text:span text:style-name="T2">Immediata </text:span><text:span text:style-name="T3">quando la domanda è </text:span><text:span text:style-name="T3">presentata a servizio iniziato in base </text:span><text:span text:style-name="T3">alla disponibilità dei posti</text:span></text:p>
          </table:table-cell>
          <table:table-cell table:number-columns-repeated="1022"/>
        </table:table-row>
        <table:table-row table:style-name="ro8">
          <table:table-cell table:style-name="ce7" office:value-type="string">
            <text:p>CENTRO DI AGGREGAZIONE GIOVANILE “ALBA”</text:p>
          </table:table-cell>
          <table:table-cell table:style-name="ce10" office:value-type="string">
            <text:p><text:span text:style-name="T2">Contestuale</text:span><text:span text:style-name="T3"> all'inizio del servizio </text:span><text:span text:style-name="T2">Immediata </text:span><text:span text:style-name="T3">quando la domanda è </text:span><text:span text:style-name="T3">presentata a servizio iniziato in base </text:span><text:span text:style-name="T3">alla disponibilità dei posti</text:span>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SERVIZIO FORMAZIONE AUTONOMIA “IO E GLI ALTRI”</text:p>
          </table:table-cell>
          <table:table-cell table:style-name="ce10" office:value-type="string">
            <text:p><text:span text:style-name="T2">Contestuale</text:span><text:span text:style-name="T3"> all'inizio del servizio </text:span><text:span text:style-name="T2">Immediata </text:span><text:span text:style-name="T3">quando la domanda è </text:span><text:span text:style-name="T3">presentata a servizio iniziato</text:span>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TRASPORTO SOCIALE</text:p>
          </table:table-cell>
          <table:table-cell table:style-name="ce10" office:value-type="string">
            <text:p><text:span text:style-name="T3"><text:s/></text:span><text:span text:style-name="T2">Immediata </text:span><text:span text:style-name="T3">quando la domanda è </text:span><text:span text:style-name="T3">presentata al servizio sociale e a </text:span><text:span text:style-name="T3">seguito di verifica della fattibilità del </text:span><text:span text:style-name="T3">servizio</text:span>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SERVIZIO PASTI A DOMICILIO</text:p>
          </table:table-cell>
          <table:table-cell table:style-name="ce10" office:value-type="string">
            <text:p><text:span text:style-name="T2">Immediata </text:span><text:span text:style-name="T3">quando la domanda è </text:span><text:span text:style-name="T3">presentata a servizio sociale</text:span>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SERVIZIO DI ASSISTENZA DOMICILIARE ANZIANI – DISABILI – MINORI</text:p>
          </table:table-cell>
          <table:table-cell table:style-name="ce10" office:value-type="string">
            <text:p><text:span text:style-name="T2">Immediata </text:span><text:span text:style-name="T3">quando la domanda è </text:span><text:span text:style-name="T3">presentata a servizio sociale a seguito </text:span><text:span text:style-name="T3">di verifica</text:span></text:p>
          </table:table-cell>
          <table:table-cell table:style-name="ce8" table:number-columns-repeated="1022"/>
        </table:table-row>
        <table:table-row table:style-name="ro10">
          <table:table-cell table:style-name="ce6" office:value-type="string">
            <text:p>SERVIZIO DI ASSISTENZA SCOLASTICA EDUCATIVA</text:p>
          </table:table-cell>
          <table:table-cell table:style-name="ce10" office:value-type="string">
            <text:p><text:span text:style-name="T2">Contestuale</text:span><text:span text:style-name="T3"> all'inizio dell'anno </text:span><text:span text:style-name="T3">scolastico <text:s text:c="38"/></text:span><text:span text:style-name="T2">Immediata</text:span><text:span text:style-name="T3"> a seguito di richiesta da </text:span><text:span text:style-name="T3">parte del Servizio di Neuropsichiatria </text:span><text:span text:style-name="T3">Infantile</text:span></text:p>
          </table:table-cell>
          <table:table-cell table:number-columns-repeated="1022"/>
        </table:table-row>
        <table:table-row table:style-name="ro11">
          <table:table-cell table:style-name="ce7" office:value-type="string">
            <text:p>SERVIZIO DI TELESOCCORSO E TELEASSISTENZA</text:p>
          </table:table-cell>
          <table:table-cell table:style-name="ce10" office:value-type="string">
            <text:p><text:span text:style-name="T2">Entro </text:span><text:span text:style-name="T2"><text:s/>25 giorni da </text:span><text:span text:style-name="T3">quando la domanda </text:span><text:span text:style-name="T3">è presentata a servizio sociale</text:span>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SERVIZIO EROGAZIONE BONUS ENERGIA ELETTRICA E BONUS GAS</text:p>
          </table:table-cell>
          <table:table-cell table:style-name="ce10" office:value-type="string">
            <text:p><text:span text:style-name="T2">Contestuale</text:span><text:span text:style-name="T3"> all'ammissione dell'Istanza </text:span><text:span text:style-name="T3">sul portale SGATE. L'Autorità </text:span><text:span text:style-name="T3">dell'Energia e del Gas autonomamente </text:span><text:span text:style-name="T3">eroga il contributo.</text:span>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SERVIZIO ELABORAZIONE CERTIFICAZIONI ISEE</text:p>
          </table:table-cell>
          <table:table-cell table:style-name="ce10" office:value-type="string">
            <text:p><text:span text:style-name="T2">Contestuale</text:span><text:span text:style-name="T3"> a presentazione della </text:span><text:span text:style-name="T3">documentazione utile all'elaborazione </text:span><text:span text:style-name="T3">ISEE. Consegna della Certificazione </text:span><text:span text:style-name="T3">entro 15 giorni</text:span></text:p>
          </table:table-cell>
          <table:table-cell table:number-columns-repeated="1022"/>
        </table:table-row>
        <table:table-row table:style-name="ro11">
          <table:table-cell table:style-name="ce7" office:value-type="string">
            <text:p>SEVIZIO DI SEGRETARIATO SOCIALE PROFESSIONALE</text:p>
          </table:table-cell>
          <table:table-cell table:style-name="ce10" office:value-type="string">
            <text:p><text:span text:style-name="T1">Contestuale</text:span><text:span text:style-name="T3"> <text:s/>al ricevimento <text:s/></text:span><text:span text:style-name="T3">dell'utenza/cittadini <text:s/></text:span><text:span text:style-name="T2"><text:s/>Immediata</text:span><text:span text:style-name="T3"> </text:span><text:span text:style-name="T3">erogazione del servizio <text:s text:c="20"/></text:span></text:p>
          </table:table-cell>
          <table:table-cell table:number-columns-repeated="102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30/01/2014</text:date>, <text:time>18.1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isabetag</meta:initial-creator>
    <meta:creation-date>2013-06-13T13:02:33Z</meta:creation-date>
    <dc:date>2014-01-30T18:16:02.78</dc:date>
    <meta:print-date>2013-09-26T15:15:35Z</meta:print-date>
    <meta:editing-duration>PT00H21M17S</meta:editing-duration>
    <meta:editing-cycles>1</meta:editing-cycles>
    <meta:document-statistic meta:table-count="1" meta:cell-count="28" meta:object-count="0"/>
  </office:meta>
</office:document-meta>
</file>