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dbe5f1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Migliaia" style:data-style-name="N106">
      <style:table-cell-properties fo:wrap-option="wrap" fo:border="0.002cm solid #000000" style:vertical-align="automatic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llega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table:number-columns-repeated="2"/>
          <table:table-cell table:number-columns-repeated="1022"/>
        </table:table-row>
        <table:table-row table:style-name="ro2" table:visibility="collapse" table:number-rows-repeated="2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TEMPI MEDI DI EROGAZIONE DEI SERVIZI</text:p>
          </table:table-cell>
          <table:covered-table-cell/>
          <table:table-cell table:number-columns-repeated="1022"/>
        </table:table-row>
        <table:table-row table:style-name="ro4">
          <table:table-cell table:style-name="ce4"/>
          <table:table-cell table:style-name="ce6" office:value-type="string">
            <text:p>TEMPI MEDI DI EROGAZIONE 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5" office:value-type="string">
            <text:p>mensa scolastica</text:p>
          </table:table-cell>
          <table:table-cell table:style-name="ce7" office:value-type="string">
            <text:p>Contestuale<text:span text:style-name="T1"> all'inizio del servizio </text:span><text:span text:style-name="T2">Immediata </text:span><text:span text:style-name="T1">quando la domanda è </text:span><text:span text:style-name="T1">presentata a servizio iniziato</text:span>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trasporto scolastico</text:p>
          </table:table-cell>
          <table:table-cell table:style-name="ce7" office:value-type="string">
            <text:p><text:span text:style-name="T2">Contestuale</text:span><text:span text:style-name="T1"> all'inizio del servizio-</text:span><text:span text:style-name="T2">Immediata </text:span><text:span text:style-name="T1">quando la domanda è </text:span><text:span text:style-name="T1">presentata a servizio iniziato</text:span>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servizio pre scuola</text:p>
          </table:table-cell>
          <table:table-cell table:style-name="ce7" office:value-type="string">
            <text:p><text:span text:style-name="T2">Contestuale</text:span><text:span text:style-name="T1"> all'inizio del servizio </text:span><text:span text:style-name="T2">Immediata </text:span><text:span text:style-name="T1">quando la domanda è </text:span><text:span text:style-name="T1">presentata a servizio iniziato</text:span></text:p>
          </table:table-cell>
          <table:table-cell table:number-columns-repeated="1022"/>
        </table:table-row>
        <table:table-row table:style-name="ro7">
          <table:table-cell table:style-name="Default" table:number-columns-repeated="2"/>
          <table:table-cell table:number-columns-repeated="1022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28/01/2015</text:date>, <text:time>11.59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sabetag</meta:initial-creator>
    <meta:creation-date>2013-06-13T13:02:33Z</meta:creation-date>
    <dc:date>2015-01-28T11:59:24.45</dc:date>
    <meta:print-date>2013-09-26T15:15:35Z</meta:print-date>
    <meta:editing-duration>PT4M18S</meta:editing-duration>
    <meta:editing-cycles>2</meta:editing-cycles>
    <meta:document-statistic meta:table-count="1" meta:cell-count="8" meta:object-count="0"/>
  </office:meta>
</office:document-meta>
</file>